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dhoevedorp, Keizersweg 91, 1171 XC, uitweg aanleggen, 18-05-2015, 2015-000921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3711</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11</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11</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Keizersweg 91, 1171 XC, uitweg aanleggen, 18-05-2015, 2015-00092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3711</meta:user-defined>
    <meta:user-defined meta:name="OVERHEIDop.GmbID/DC.identifier">gmb-2015-4371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XC 91</meta:user-defined>
    <meta:user-defined meta:name="OVERHEIDop.woonplaats">Badhoevedorp</meta:user-defined>
    <meta:user-defined meta:name="OVERHEIDop.straatnaam">Keizers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3526 483942</meta:user-defined>
    <meta:user-defined meta:name="OVERHEIDop.versieInformatie"/>
  </office:meta>
</office:document-meta>
</file>