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anvragen waarover het besluit voorbereid wordt via de uitgebreide procedure : Het brandveilig gebruik van een pand aan de Burg. van Rooystraat 10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en</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dag van dit blad.  </text:p>
            <text:p text:style-name="common-al"/>
            <text:p text:style-name="common-al">Het brandveilig gebruik van een pand aan de Burg. van Rooystraat 10, 6417 XJ te Heerlen
 (Dossiernummer   : Z-15080857 )</text:p>
            <text:p text:style-name="common-al"/>
            <text:p text:style-name="common-al">
            <text:span text:style-name="nadrukvet">Indienen zienswijze</text:span>
          </text:p>
            <text:p text:style-name="common-al">Vanaf de dag dat het ontwerpbesluit ter inzage ligt kan een ieder gedurende zes weken zienswijzen </text:p>
            <text:p text:style-name="common-al">indienen met betrekking tot dat ontwerpbesluit. U kunt zowel mondeling als schriftelijk een </text:p>
            <text:p text:style-name="common-al">zienswijze indienen. Als u uw zienswijze mondeling wilt indienen, kunt u telefonisch een afspraak </text:p>
            <text:p text:style-name="common-al">maken via telefoonnummer 14 045. Vanuit het buitenland is het nummer  31 45 5 60 50 40. De </text:p>
            <text:p text:style-name="common-al">schriftelijke zienswijze dient geadresseerd te worden aan:</text:p>
            <text:p text:style-name="common-al"/>
            <text:p text:style-name="common-al">College van burgemeester en wethouders</text:p>
            <text:p text:style-name="common-al">T.a.v. Afdeling Publiekszaken</text:p>
            <text:p text:style-name="common-al">Postbus 1</text:p>
            <text:p text:style-name="last-al">6400 AA  Heerl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371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1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gen waarover het besluit voorbereid wordt via de uitgebreide procedure : Het brandveilig gebruik van een pand aan de Burg. van Rooystraat 1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10</meta:user-defined>
    <meta:user-defined meta:name="OVERHEIDop.GmbID/DC.identifier">gmb-2015-4371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XJ 10</meta:user-defined>
    <meta:user-defined meta:name="OVERHEIDop.woonplaats">Heerlen</meta:user-defined>
    <meta:user-defined meta:name="OVERHEIDop.straatnaam">Burg. van Rooystraat</meta:user-defined>
    <meta:user-defined meta:name="OVERHEID.Gemeente/OVERHEID.authority">Heerlen</meta:user-defined>
    <meta:user-defined meta:name="OVERHEIDgvop.Informatietype/DC.type">Beschikkingen | aanvraag</meta:user-defined>
    <meta:user-defined meta:name="OVERHEID.Gemeente/DCTERMS.publisher">Heerlen</meta:user-defined>
    <meta:user-defined meta:name="OVERHEID.EPSG28992/DC.spatial">196968 321126</meta:user-defined>
    <meta:user-defined meta:name="OVERHEIDop.versieInformatie"/>
  </office:meta>
</office:document-meta>
</file>