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ksterstraat 4, 1171 TB, 4 bomen kappen, 18-05-2015, 2015-00105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0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ksterstraat 4, 1171 TB, 4 bomen kappen, 18-05-2015, 2015-00105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08</meta:user-defined>
    <meta:user-defined meta:name="OVERHEIDop.GmbID/DC.identifier">gmb-2015-437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B 4</meta:user-defined>
    <meta:user-defined meta:name="OVERHEIDop.woonplaats">Badhoevedorp</meta:user-defined>
    <meta:user-defined meta:name="OVERHEIDop.straatnaam">Eks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95 483068</meta:user-defined>
    <meta:user-defined meta:name="OVERHEIDop.versieInformatie"/>
  </office:meta>
</office:document-meta>
</file>