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Eikenlaan 64, 1161 TV, fietsenberging plaatsen, 17-05-2015, 2015-00154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0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Eikenlaan 64, 1161 TV, fietsenberging plaatsen, 17-05-2015, 2015-00154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06</meta:user-defined>
    <meta:user-defined meta:name="OVERHEIDop.GmbID/DC.identifier">gmb-2015-437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TV 64</meta:user-defined>
    <meta:user-defined meta:name="OVERHEIDop.woonplaats">Zwanenburg</meta:user-defined>
    <meta:user-defined meta:name="OVERHEIDop.straatnaam">Eik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218 488196</meta:user-defined>
    <meta:user-defined meta:name="OVERHEIDop.versieInformatie"/>
  </office:meta>
</office:document-meta>
</file>