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6 cascadewoningen, Sectie A perceelnummer 329 Hoogveld kavel 329 t/m 334 Heerlen, Hoogveldlaan 55-6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bouwen van 6 cascadewoningen,Sectie A perceelnummer 329 Hoogveld kavel 329 t/m 334 Heerlen, Hoogveldlaan 55-65 6418 NA te Heerlen.
(datum besluit 11-05-2015, dossiernummer Z-15070324)</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370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0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6 cascadewoningen, Sectie A perceelnummer 329 Hoogveld kavel 329 t/m 334 Heerlen, Hoogveldlaan 55-6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05</meta:user-defined>
    <meta:user-defined meta:name="OVERHEIDop.GmbID/DC.identifier">gmb-2015-4370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eerlen</meta:user-defined>
    <meta:user-defined meta:name="OVERHEIDop.straatnaam">Hoogveld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088 319259</meta:user-defined>
    <meta:user-defined meta:name="OVERHEIDop.versieInformatie"/>
  </office:meta>
</office:document-meta>
</file>