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nging beslistermijn omgevingsvergunning – Graaf Jacobstraat 35, 6085 CT Horn (geven workshops in garage en plaats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volgende omgevingsvergunning, waarbij de reguliere voorbereidingsprocedure van toepassing is, hebben verlengd:</text:p>
            <text:p text:style-name="common-al">- het gebruiken van gronden of bouwwerken in strijd met het bestemmingsplan (geven van workshops in garage en plaatsen reclamebord) op het adres Graaf Jacobstraat 35, 6085 CT Horn.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70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nging beslistermijn omgevingsvergunning – Graaf Jacobstraat 35, 6085 CT Horn (geven workshops in garage en plaatsen reclame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03</meta:user-defined>
    <meta:user-defined meta:name="OVERHEIDop.GmbID/DC.identifier">gmb-2015-43703</meta:user-defined>
    <meta:user-defined meta:name="OVERHEID.Gemeente/DC.creator">Leuda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CT 35</meta:user-defined>
    <meta:user-defined meta:name="OVERHEIDop.woonplaats">Horn</meta:user-defined>
    <meta:user-defined meta:name="OVERHEIDop.straatnaam">Graaf Jacob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3879 358356</meta:user-defined>
    <meta:user-defined meta:name="OVERHEIDop.versieInformatie"/>
  </office:meta>
</office:document-meta>
</file>