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Taurusavenue 12, 2132 LS, bouwwerk brandveilig gebruiken, 13-05-2015, 2015-001529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3701</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01</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01</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Taurusavenue 12, 2132 LS, bouwwerk brandveilig gebruiken, 13-05-2015, 2015-00152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701</meta:user-defined>
    <meta:user-defined meta:name="OVERHEIDop.GmbID/DC.identifier">gmb-2015-4370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LS 12</meta:user-defined>
    <meta:user-defined meta:name="OVERHEIDop.woonplaats">Hoofddorp</meta:user-defined>
    <meta:user-defined meta:name="OVERHEIDop.straatnaam">Taurusavenue</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232 478426</meta:user-defined>
    <meta:user-defined meta:name="OVERHEIDop.versieInformatie"/>
  </office:meta>
</office:document-meta>
</file>