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ext:p text:style-name="single-kop-titel">Bekendmakingen week: 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is aan Huis: 13-05-2015</text:p>
            <text:p text:style-name="common-al">Ter inzage   : 14-05-2015</text:p>
            <text:p text:style-name="common-al">
            <text:span text:style-name="nadrukvet">
              <text:span text:style-name="nadrukondlijn">Aangevraagde vergunningen - ter informatie</text:span>
            </text:span>
          </text:p>
            <text:p text:style-name="common-al">De gemeente publiceert de aangevraagde vergunningen om u te informeren. U kunt hierop nog niet reageren.</text:p>
            <text:p text:style-name="common-al">Aangevraagde omgevingsvergunning </text:p>
            <text:list text:style-name="id1-3-2-2-1-6">
              <text:list-item text:style-override="id1-3-2-2-1-6-1">
                <text:number>-</text:number>
                <text:p text:style-name="al">achterzijde Tuinen 5a te Leeuwarden, (11006063) bouwen van een nieuwe studio.</text:p>
              </text:list-item>
              <text:list-item text:style-override="id1-3-2-2-1-6-2">
                <text:number>-</text:number>
                <text:p text:style-name="al">De Trije Hikken 1 te Wergea, (11006032) plaatsen van een opbouw op de garage.</text:p>
              </text:list-item>
              <text:list-item text:style-override="id1-3-2-2-1-6-3">
                <text:number>-</text:number>
                <text:p text:style-name="al">Julianalaan 40 te Leeuwarden, (11006093) vervangen van de dakpannen door kunststof dakbedekking.</text:p>
              </text:list-item>
              <text:list-item text:style-override="id1-3-2-2-1-6-4">
                <text:number>-</text:number>
                <text:p text:style-name="al">Legedyk 31 te Wirdum, (11006035) plaatsen van een aanbouw en een dakkapel.</text:p>
              </text:list-item>
              <text:list-item text:style-override="id1-3-2-2-1-6-5">
                <text:number>-</text:number>
                <text:p text:style-name="al">nabij stationsplein 1, (11006124) uitbreiden van de fietskelder.</text:p>
              </text:list-item>
              <text:list-item text:style-override="id1-3-2-2-1-6-6">
                <text:number>-</text:number>
                <text:p text:style-name="al">Prinses Wilhelminastraat 2 te Grou, (11006071) plaatsen van een erfscheiding.</text:p>
              </text:list-item>
              <text:list-item text:style-override="id1-3-2-2-1-6-7">
                <text:number>-</text:number>
                <text:p text:style-name="al">Púndyk 6 te Wytgaard, (11006022) nieuw bouwen van een ligboxenstal.</text:p>
              </text:list-item>
              <text:list-item text:style-override="id1-3-2-2-1-6-8">
                <text:number>-</text:number>
                <text:p text:style-name="al">Roptastate 71 te Leeuwarden, (11006082) plaatsen van een overkapping.</text:p>
              </text:list-item>
              <text:list-item text:style-override="id1-3-2-2-1-6-9">
                <text:number>-</text:number>
                <text:p text:style-name="al">Ruiterskwartier 173 te Leeuwarden, (11006080) intern verbouwen van het pand.</text:p>
              </text:list-item>
              <text:list-item text:style-override="id1-3-2-2-1-6-10">
                <text:number>-</text:number>
                <text:p text:style-name="al">Ruiterskwartier 173 te Leeuwarden, (11006118) gedeeltelijk vervangen van het bestaande kozijn in de voorgevel.</text:p>
              </text:list-item>
              <text:list-item text:style-override="id1-3-2-2-1-6-11">
                <text:number>-</text:number>
                <text:p text:style-name="al">Voorstreek 74 te Leeuwarden, (11006089) legaliseren van de bestaande reclame-uiting.</text:p>
              </text:list-item>
              <text:list-item text:style-override="id1-3-2-2-1-6-12">
                <text:number>-</text:number>
                <text:p text:style-name="al">Wirdumerdijk 43 te Leeuwarden, (11004551) wijzigen van de huidige reclame.</text:p>
              </text:list-item>
            </text:list>
            <text:p text:style-name="common-al">
            <text:span text:style-name="nadrukvet">
              <text:span text:style-name="nadrukondlijn">Kapmeldingen</text:span>
            </text:span>
          </text:p>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  U heeft niet de mogelijkheid om bezwaar of beroep aan te tekenen.</text:p>
            <text:p text:style-name="common-al">Ingekomen kapmelding</text:p>
            <text:p text:style-name="common-al">-Groeneweg 4, (11006072) 1 Acer Pseudoplatanus.</text:p>
            <text:p text:style-name="common-al">
            <text:span text:style-name="nadrukvet">
              <text:span text:style-name="nadrukondlijn">Verdaagde aanvragen vergunningen - ter informatie</text:span>
            </text:span>
          </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Verdaagde omgevingsvergunning</text:p>
            <text:p text:style-name="common-al">-Nieuwe Oosterstraat 9 te Leeuwarden, (11005312) vervangen van bestaande reclame, einddatum 04-07-2015.</text:p>
            <text:p text:style-name="common-al">
            <text:span text:style-name="nadrukvet">
              <text:span text:style-name="nadrukondlijn">Definitieve besluiten – korte procedure</text:span>
            </text:span>
          </text:p>
            <text:p text:style-name="common-al">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span text:style-name="nadrukcur">. </text:span></text:p>
            <text:p text:style-name="common-al">Het bezwaarschrift richten aan: burgemeester en wethouders van Leeuwarden. Uitzondering Drank- en Horecavergunning, exploitatievergunning, terrasvergunningen en ontheffing artikel 35 Drank- en Horecawet, richten aan: burgemeester van Leeuwarden.</text:p>
            <text:p text:style-name="common-al">Verleende omgevingsvergunning (regulier)</text:p>
            <text:list text:style-name="id1-3-2-2-1-19">
              <text:list-item text:style-override="id1-3-2-2-1-19-1">
                <text:number>-</text:number>
                <text:p text:style-name="al">Beijerstraat 2, 2a, 2b te Leeuwarden, (11005394) realiseren van 2 appartementen en een opslagruimte, verzenddatum 29-04-2015.</text:p>
              </text:list-item>
              <text:list-item text:style-override="id1-3-2-2-1-19-2">
                <text:number>-</text:number>
                <text:p text:style-name="al">Bouweslân 1, 1a ,3 t/m 13 en 39 t/m 51 te Goutum, (11004174) bouwen van 15 woningen, verzenddatum 01-05-2015.</text:p>
              </text:list-item>
              <text:list-item text:style-override="id1-3-2-2-1-19-3">
                <text:number>-</text:number>
                <text:p text:style-name="al">De Buorkerij 15 en 17 te Grou, (11005434) plaatsen van een steiger, verzenddatum 01-05-2015.</text:p>
              </text:list-item>
              <text:list-item text:style-override="id1-3-2-2-1-19-4">
                <text:number>-</text:number>
                <text:p text:style-name="al">De Buorkerij 19 te Grou, (11005662) vervangen van de steiger, verzenddatum 01-05-2015.</text:p>
              </text:list-item>
              <text:list-item text:style-override="id1-3-2-2-1-19-5">
                <text:number>-</text:number>
                <text:p text:style-name="al">De Fûke 14 te Grou, (11005232) wijzigen van de bestemming van de garage, verzenddatum 29-04-2015.</text:p>
              </text:list-item>
              <text:list-item text:style-override="id1-3-2-2-1-19-6">
                <text:number>-</text:number>
                <text:p text:style-name="al">fietsbrug tussen Wergeasterdyk en Loodyk, (11005580) verhogen van de doorvaarthoogte, verzenddatum 01-05-2015.</text:p>
              </text:list-item>
              <text:list-item text:style-override="id1-3-2-2-1-19-7">
                <text:number>-</text:number>
                <text:p text:style-name="al">Grote Kerkstraat 41, 41a en 41b te Leeuwarden, (11005249) verbouwen en restaureren van het pand, verzenddatum 01-05-2015.</text:p>
              </text:list-item>
              <text:list-item text:style-override="id1-3-2-2-1-19-8">
                <text:number>-</text:number>
                <text:p text:style-name="al">Nieuwestad 133 te Leeuwarden, (11005272) wijzigen van de gevel en het plaatsen van nieuwe reclame, verzenddatum 29-04-2015.</text:p>
              </text:list-item>
              <text:list-item text:style-override="id1-3-2-2-1-19-9">
                <text:number>-</text:number>
                <text:p text:style-name="al">Nieuwestad 45 te Leeuwarden, (11004741) vestigen van een kapsalon en aanbrengen van reclame, verzenddatum 04-05-2015.</text:p>
              </text:list-item>
              <text:list-item text:style-override="id1-3-2-2-1-19-10">
                <text:number>-</text:number>
                <text:p text:style-name="al">Opfeart 2 te Leeuwarden, (11005505) bouwen van een woonark met schuurtje, verzenddatum 06-05-2015.</text:p>
              </text:list-item>
              <text:list-item text:style-override="id1-3-2-2-1-19-11">
                <text:number>-</text:number>
                <text:p text:style-name="al">rotonde thv. Heliconweg 52, (11005568) plaatsen van een reclamezuil, verzenddatum 21-04-2015.</text:p>
              </text:list-item>
              <text:list-item text:style-override="id1-3-2-2-1-19-12">
                <text:number>-</text:number>
                <text:p text:style-name="al">Schenkenschans 5 te Leeuwarden, (11005618) gedeeltelijk vervangen van de gevel en het plaatsen van andere gevelreclame, verzenddatum 04-05-2015.</text:p>
              </text:list-item>
              <text:list-item text:style-override="id1-3-2-2-1-19-13">
                <text:number>-</text:number>
                <text:p text:style-name="al">Stationsweg 14, 14a en 14b te Leeuwarden, (11004252) verbouwen van het pand, verzenddatum 07-05-2015.</text:p>
              </text:list-item>
              <text:list-item text:style-override="id1-3-2-2-1-19-14">
                <text:number>-</text:number>
                <text:p text:style-name="al">thv. Overijsselselaan en Wergeasterdyk, (11005454) wijzigen van het bestemmingsplan tbv. de herinrichting van het noordelijke deel van de Overijsselselaan, verzenddatum 30-04-2015.</text:p>
              </text:list-item>
              <text:list-item text:style-override="id1-3-2-2-1-19-15">
                <text:number>-</text:number>
                <text:p text:style-name="al">Ublingaplantage 2 te Leeuwarden, (11005608) legaliseren van twee reeds geplaatste lichtmasten, verzenddatum 06-05-2015.</text:p>
              </text:list-item>
              <text:list-item text:style-override="id1-3-2-2-1-19-16">
                <text:number>-</text:number>
                <text:p text:style-name="al">Verlengde Schrans 70 te Leeuwarden, (11005432) plaatsen van een schutting, verzenddatum 29-04-2015.</text:p>
              </text:list-item>
            </text:list>
            <text:p text:style-name="common-al">Verleende evenementenvergunning</text:p>
            <text:list text:style-name="id1-3-2-2-1-21">
              <text:list-item text:style-override="id1-3-2-2-1-21-1">
                <text:number>-</text:number>
                <text:p text:style-name="al">Berkenstraat huisnummer 1 tot 45 te Leeuwarden, (11005770) Straatspeeldag in de wijk Schieringen, op 10 juni 2015, verzenddatum 01-05-2015.</text:p>
              </text:list-item>
              <text:list-item text:style-override="id1-3-2-2-1-21-2">
                <text:number>-</text:number>
                <text:p text:style-name="al">door Leeuwarden met de start en finish aan de Jansoniusstraat, (10920963) de PotmargeRun, op 20 mei 2015, verzenddatum 01-05-2015.</text:p>
              </text:list-item>
            </text:list>
            <text:p text:style-name="common-al">Verleende evenementenvergunning, met geluidsontheffing</text:p>
            <text:list text:style-name="id1-3-2-2-1-23">
              <text:list-item text:style-override="id1-3-2-2-1-23-1">
                <text:number>-</text:number>
                <text:p text:style-name="al">Noordelijke zoom centrum Leeuwarden incl. Wilhelminaplein, (11002501) Bevrijdingsweek incl. Herdenking en Befrijdingsfestival Fryslân (lustrumjaar), van 30 april t/m 6 mei 2015, verzenddatum 30-04-2015.</text:p>
              </text:list-item>
              <text:list-item text:style-override="id1-3-2-2-1-23-2">
                <text:number>-</text:number>
                <text:p text:style-name="al">Recreatiegebied de Groene Ster, (11002436) The Promised Land Festival, op 23 en 24 mei 2015, verzenddatum 24-04-2015.</text:p>
              </text:list-item>
              <text:list-item text:style-override="id1-3-2-2-1-23-3">
                <text:number>-</text:number>
                <text:p text:style-name="al">sportveld in Wytgaard, (11004943) dorpsfeest, op 14 en 15 augustus 2015, verzenddatum 01-05-2015.</text:p>
              </text:list-item>
              <text:list-item text:style-override="id1-3-2-2-1-23-4">
                <text:number>-</text:number>
                <text:p text:style-name="al">Willem Alexanderplein 14 t/m 22, (10919110) Happy Summer, op 23 mei 2015, verzenddatum 30-04-2015.</text:p>
              </text:list-item>
            </text:list>
            <text:p text:style-name="common-al">Verleende ontheffing zwak alcoholhoudende drank (art. 35 Drank- en Horecawet)</text:p>
            <text:p text:style-name="common-al">-Groene Ster, (10912021) Promised Land Festival 23, 24 en 25 mei 2015, verzenddatum 24-04-2015.</text:p>
            <text:p text:style-name="common-al">Verleende collectevergunning</text:p>
            <text:p text:style-name="common-al">-Week 21, (11003242) Maag, Lever, Darmstichting, houden van een huis aan huis collecte.</text:p>
            <text:p text:style-name="common-al">
            <text:span text:style-name="nadrukvet">
              <text:span text:style-name="nadrukondlijn">Ontwerpbesluiten - uitgebreide procedure</text:span>
            </text:span>
          </text:p>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p>
            <text:p text:style-name="common-al">Inzage vanaf 14 mei 2015 voor een periode van 6 weken. </text:p>
            <text:p text:style-name="common-al">Ontwerpbeschikkingen omgevingsvergunning</text:p>
            <text:p text:style-name="common-al">-Legedyk 6 te Leeuwarden, (11005595) brand veilig gebruiken van het bastion hotel.</text:p>
            <text:p text:style-name="common-al">
            <text:span text:style-name="nadrukvet">
              <text:span text:style-name="nadrukondlijn">Definitieve besluiten - uitgebreide procedure</text:span>
            </text:span>
          </text:p>
            <text:p text:style-name="common-al">Belanghebbenden die zich niet met onder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text:p>
            <text:p text:style-name="common-al">Inzage vanaf 14 mei 2015 voor een periode van 6 weken bij de balie in het Stadskantoor, gedurende deze periode kunt u beroep instellen. </text:p>
            <text:p text:style-name="last-al">Verleende omgevingsvergunning</text:p>
            <text:list text:style-name="id1-3-2-2-1-37">
              <text:list-item text:style-override="id1-3-2-2-1-37-1">
                <text:number>-</text:number>
                <text:p text:style-name="al">Voorstreek 38 en 38c te Leeuwarden, (11001614) het verbouwen van een winkel naar twee woningen.</text:p>
              </text:list-item>
              <text:list-item text:style-override="id1-3-2-2-1-37-2">
                <text:number>-</text:number>
                <text:p text:style-name="al">Wjitteringswei 6b te Jirnsum, (11000441) plaatsen van een nieuwe ligboxenstal.</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4369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9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9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week: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96</meta:user-defined>
    <meta:user-defined meta:name="OVERHEIDop.GmbID/DC.identifier">gmb-2015-43696</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