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2-1-1">
      <style:table-column-properties style:rel-column-width="6*"/>
    </style:style>
    <style:style style:family="table-column" style:parent-style-name="colspec" style:name="id1-3-2-2-1-12-1-2">
      <style:table-column-properties style:rel-column-width="21*"/>
    </style:style>
    <style:style style:family="table-column" style:parent-style-name="colspec" style:name="id1-3-2-2-1-12-1-3">
      <style:table-column-properties style:rel-column-width="70*"/>
    </style:style>
    <style:style style:family="table-column" style:parent-style-name="colspec" style:name="id1-3-2-2-1-12-1-4">
      <style:table-column-properties style:rel-column-width="4*"/>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sluitverordening riolering Gemeente Oisterw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d.d. 10 februari 2015, </text:p>
            <text:p text:style-name="al">afdeling Ruimte, </text:p>
            <text:p text:style-name="al">raadsvoorstel nr. ;</text:p>
            <text:p text:style-name="al">gelet op artikel 149 van de gemeentewet</text:p>
            <text:p text:style-name="al">besluit : </text:p>
            <text:p text:style-name="al">de Aansluitverordening Riolering Gemeente Oisterwijk 2015 en de daarbij behorende toelichting vast te stellen</text:p>
            <text:p text:style-name="al">
            <text:span text:style-name="nadrukvet">"Aansluitverordening riolering 201</text:span>
            <text:span text:style-name="nadrukvet">5</text:span>
            <text:span text:style-name="nadrukvet">"</text:span>
          </text:p>
            <text:p text:style-name="al">
            <text:span text:style-name="nadrukvet">Afdeling I Begrippen</text:span>
          </text:p>
            <text:p text:style-name="al">
            <text:span text:style-name="nadrukvet">Artikel 1. Begripsbepalingen</text:span>
          </text:p>
            <text:p text:style-name="al">In deze verordening wordt verstaan onder:</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leiding</text:p>
                  </table:table-cell>
                  <table:table-cell table:style-name="entry" table:number-rows-spanned="1" table:number-columns-spanned="1">
                    <text:p text:style-name="table_al">De leiding lopend vanaf het particulier perceel door het openbaar gebied en aangesloten op het gemeentelijk rioolstelsel of het gemeentelijk drainage- of infiltratiestels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text:p>
                  </table:table-cell>
                  <table:table-cell table:style-name="entry" table:number-rows-spanned="1" table:number-columns-spanned="1">
                    <text:p text:style-name="table_al">•bij een gescheiden of gemengd rioolstelsel: het punt, gelegen op of binnen 0,3 meter afstand van de kadastrale eigendomsgrens van het aan te sluiten perceel, waar het particulier riool op de perceelaansluitleiding wordt aangesloten;</text:p>
                    <text:p text:style-name="table_al">•bij een drukriool: het punt waar het particulier riool wordt aangesloten op de pompput of openbare verzamelleiding;</text:p>
                    <text:p text:style-name="table_al">•bij een voorziening voor de individuele behandeling van afvalwater (IBA) die in beheer is bij de gemeente: het punt waar het particulier riool op de IBA wordt aangesloten;</text:p>
                    <text:p text:style-name="table_al">•indien een vetafscheider, olieafscheider of andere voorziening die onderdeel uitmaakt van het particulier riool in openbare grond is gelegen: het punt waar die voorziening wordt aangesloten op de perceelaansluitleiding;</text:p>
                    <text:p text:style-name="table_al">•indien het openbaar riool in particuliere grond is gelegen: het punt dat als aansluitpunt is aangeduid in de overeenkomst tot het vestigen van een recht van opstal;</text:p>
                    <text:p text:style-name="table_al">•Bij een oppervlakkige hemelwaterafvoer het punt waar het water van particulier terrein afvloeit naar openbaar terrei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daadwerkelijk koppelen van de particuliere afvoerleiding aan de perceelaansluitleid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e afvoerleiding</text:p>
                  </table:table-cell>
                  <table:table-cell table:style-name="entry" table:number-rows-spanned="1" table:number-columns-spanned="1">
                    <text:p text:style-name="table_al">De binnen de kadastrale eigendomsgrenzen van het aan te sluiten perceel gelegen binnen, buiten- of terreinleidingen tot aan het aansluitpunt. Hiertoe worden ook gerekend oppervlakkige hemelwater afvo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ceel aansluitleiding</text:p>
                  </table:table-cell>
                  <table:table-cell table:style-name="entry" table:number-rows-spanned="1" table:number-columns-spanned="1">
                    <text:p text:style-name="table_al">het riool en de voorzieningen die deel uit maken van dit riool, tussen het openbaar riool en het aansluitpunt, in beheer bij de gemeen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ronneringswater</text:p>
                  </table:table-cell>
                  <table:table-cell table:style-name="entry" table:number-rows-spanned="1" table:number-columns-spanned="1">
                    <text:p text:style-name="table_al">Grondwater, onttrokken ten behoeve van tijdelijke verlaging van de grondwaterstan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rukriool</text:p>
                  </table:table-cell>
                  <table:table-cell table:style-name="entry" table:number-rows-spanned="1" table:number-columns-spanned="1">
                    <text:p text:style-name="table_al">Het openbaar riool, bestemd voor de afvoer van stedelijk afvalwater, exclusief hemelwater en grondwater, waarbij het transport plaats vindt door middel van met pompinstallaties veroorzaakte dru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WA-riool</text:p>
                  </table:table-cell>
                  <table:table-cell table:style-name="entry" table:number-rows-spanned="1" table:number-columns-spanned="1">
                    <text:p text:style-name="table_al">Het openbaar riool voor de afvoer van stedelijk afvalwater, exclusief hemelwater en grondwat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ngd stelsel</text:p>
                  </table:table-cell>
                  <table:table-cell table:style-name="entry" table:number-rows-spanned="1" table:number-columns-spanned="1">
                    <text:p text:style-name="table_al">Het openbaar riool voor de afvoer van stedelijk afvalwater gecombineerd met hemelwater maar exclusief grondwat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scheiden stelsel</text:p>
                  </table:table-cell>
                  <table:table-cell table:style-name="entry" table:number-rows-spanned="1" table:number-columns-spanned="1">
                    <text:p text:style-name="table_al">Het openbaar riool met een buizenstelsel voor de afvoer van stedelijk afvalwater en een buizenstelsel voor de afvoer en/of infiltratie van hemelwat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WA-riool</text:p>
                  </table:table-cell>
                  <table:table-cell table:style-name="entry" table:number-rows-spanned="1" table:number-columns-spanned="1">
                    <text:p text:style-name="table_al">Het openbaar riool bestemd voor de inzameling en transport van hemelwater.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filtratieriool</text:p>
                  </table:table-cell>
                  <table:table-cell table:style-name="entry" table:number-rows-spanned="1" table:number-columns-spanned="1">
                    <text:p text:style-name="table_al">Het openbaar riool bestemd voor de inzameling, transport en infiltratie van hemelwater in de bodem</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melwater-voorziening</text:p>
                  </table:table-cell>
                  <table:table-cell table:style-name="entry" table:number-rows-spanned="1" table:number-columns-spanned="1">
                    <text:p text:style-name="table_al">de voorzieningen voor de opvang en afvoer van hemelwater dat afstroomt van daken en andere als voldoende schoon aan te merken oppervlakken, anders dan een gescheiden stelsel. Dit kan een ondergrondse of oppervlakkige voorziening zij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penbaar riool</text:p>
                  </table:table-cell>
                  <table:table-cell table:style-name="entry" table:number-rows-spanned="1" table:number-columns-spanned="1">
                    <text:p text:style-name="table_al">de stelsels voor de inzameling en afvoer van afvalwater en hemelwater, in eigendom en beheer bij de gemeente, met inbegrip van alle tot dit stelsel behorende voorzieningen zoals rioolgemalen, persleidingen en infiltratievoorzieningen, met uitzondering van de aansluitleidin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articulier riool</text:p>
                  </table:table-cell>
                  <table:table-cell table:style-name="entry" table:number-rows-spanned="1" table:number-columns-spanned="1">
                    <text:p text:style-name="table_al">Het stelsel van binnen de kadastrale grenzen van het aan te sluiten perceel gelegen binnen-, buiten- of terreinrioolleidingen tot aan het aansluitpun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chthebbende</text:p>
                  </table:table-cell>
                  <table:table-cell table:style-name="entry" table:number-rows-spanned="1" table:number-columns-spanned="1">
                    <text:p text:style-name="table_al">De eigenaar, de vereniging van eigenaren of zakelijk gerechtigde van het perceel ten behoeve waarvan de aansluiting op openbaar riool wordt gerealiseerd en in stand gehou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 rechthebbende ten behoeve waarvan door burgemeester en wethouders de op deze aansluitverordening gebaseerde aansluitvergunning is verleend</text:p>
                  </table:table-cell>
                </table:table-row>
              </table:table>
              <text:p text:style-name="table_bottom"/>
            </text:section>
            <text:p text:style-name="al">
            <text:span text:style-name="nadrukvet">Afdeling II De vergunning</text:span>
          </text:p>
            <text:p text:style-name="al">
            <text:span text:style-name="nadrukvet">Artikel 2. Vergunningplicht</text:span>
          </text:p>
            <text:list text:style-name="id1-3-2-2-1-15">
              <text:list-item text:style-override="id1-3-2-2-1-15-1">
                <text:number>1.</text:number>
                <text:p text:style-name="al">Het is verboden zonder een daartoe verleende aansluitvergunning een aansluiting van een particulier riool op het openbaar riool tot stand te brengen of te wijzigen.</text:p>
              </text:list-item>
              <text:list-item text:style-override="id1-3-2-2-1-15-2">
                <text:number>2.</text:number>
                <text:p text:style-name="al">Burgemeester en wethouders verlenen een aansluitvergunning alleen voor het tot stand brengen, in stand houden of wijzigen van een aansluiting tussen het particulier riool en de perceelaansluiting:</text:p>
                <text:list text:style-name="id1-3-2-2-1-15-2-3">
                  <text:list-item text:style-override="id1-3-2-2-1-15-2-3-1">
                    <text:number>a.</text:number>
                    <text:p text:style-name="al">voor de afvoer van stedelijk afvalwater exclusief hemelwater en grondwater naar het vuilwaterstelsel, indien ter plaatse een gescheiden stelsel aanwezig is;. </text:p>
                  </text:list-item>
                  <text:list-item text:style-override="id1-3-2-2-1-15-2-3-2">
                    <text:number>b.</text:number>
                    <text:p text:style-name="al">voor de afvoer van hemelwater en grondwater naar het hemelwaterstelsel, indien ter plaatse een gescheiden stelsel aanwezig is;</text:p>
                  </text:list-item>
                  <text:list-item text:style-override="id1-3-2-2-1-15-2-3-3">
                    <text:number>c.</text:number>
                    <text:p text:style-name="al">voor de oppervlakkige afvoer van hemelwater via openbaar terrein als de openbare ruimte is aangesloten op een hemelwater(infiltratie)stelsel;</text:p>
                  </text:list-item>
                  <text:list-item text:style-override="id1-3-2-2-1-15-2-3-4">
                    <text:number>d.</text:number>
                    <text:p text:style-name="al">voor de afvoer van afvalwater exclusief hemelwater en grondwater indien ter plaatse een drukriool aanwezig is.</text:p>
                  </text:list-item>
                  <text:list-item text:style-override="id1-3-2-2-1-15-2-3-5">
                    <text:number>e.</text:number>
                    <text:p text:style-name="al">voor de afvoer van afvalwater en hemelwater indien ter plaatse een gemengd stelsel aanwezig is;</text:p>
                  </text:list-item>
                </text:list>
              </text:list-item>
              <text:list-item text:style-override="id1-3-2-2-1-15-3">
                <text:number>3.</text:number>
                <text:p text:style-name="al">Indien meer dan één aansluiting van een particulier riool op het openbaar riool tot stand dient te worden gebracht, alsmede wanneer meer dan één aansluiting dient te worden gewijzigd, is het eerste lid voor iedere aansluiting of wijziging afzonderlijk van toepassing.</text:p>
              </text:list-item>
              <text:list-item text:style-override="id1-3-2-2-1-15-4">
                <text:number>4.</text:number>
                <text:p text:style-name="al">In de vergunning kunnen voorschriften worden opgenomen met betrekking tot:</text:p>
                <text:list text:style-name="id1-3-2-2-1-15-4-3">
                  <text:list-item text:style-override="id1-3-2-2-1-15-4-3-1">
                    <text:number>a.</text:number>
                    <text:p text:style-name="al">het tot stand brengen van de aansluiting;. </text:p>
                  </text:list-item>
                  <text:list-item text:style-override="id1-3-2-2-1-15-4-3-2">
                    <text:number>b.</text:number>
                    <text:p text:style-name="al">het onderhoud, de renovatie en de vervanging van de perceelaansluitleiding;</text:p>
                  </text:list-item>
                  <text:list-item text:style-override="id1-3-2-2-1-15-4-3-3">
                    <text:number>c.</text:number>
                    <text:p text:style-name="al">de periode waarvoor de vergunning wordt verleend, indien een tijdelijke vergunning wordt aangevraagd;</text:p>
                  </text:list-item>
                  <text:list-item text:style-override="id1-3-2-2-1-15-4-3-4">
                    <text:number>d.</text:number>
                    <text:p text:style-name="al">sloopwerkzaamheden op het perceel van de aanvrager.</text:p>
                  </text:list-item>
                </text:list>
              </text:list-item>
              <text:list-item text:style-override="id1-3-2-2-1-15-5">
                <text:number>5.</text:number>
                <text:p text:style-name="al">De vergunninghouder is ingeval van rechtsovergang voor het tot stand brengen of wijzigen van de aansluiting verplicht binnen 2 weken aan burgemeester en wethouders schriftelijk mededeling te doen van naam en adres van de rechtsopvolger</text:p>
              </text:list-item>
            </text:list>
            <text:p text:style-name="al">
            <text:span text:style-name="nadrukvet">Artikel 3. Aanvraag</text:span>
          </text:p>
            <text:list text:style-name="id1-3-2-2-1-17">
              <text:list-item text:style-override="id1-3-2-2-1-17-1">
                <text:number>1.</text:number>
                <text:p text:style-name="al">De aanvraag van een aansluitvergunning wordt schriftelijk met behulp van een daartoe bestemd formulier bij burgemeester en wethouders ingediend door de rechthebbende van het aan te sluiten perceel.</text:p>
              </text:list-item>
              <text:list-item text:style-override="id1-3-2-2-1-17-2">
                <text:number>2.</text:number>
                <text:p text:style-name="al">Bij de aanvraag van een aansluitvergunning worden de volgende gegevens verstrekt:</text:p>
                <text:list text:style-name="id1-3-2-2-1-17-2-3">
                  <text:list-item text:style-override="id1-3-2-2-1-17-2-3-1">
                    <text:number>a.</text:number>
                    <text:p text:style-name="al">de naam en het adres van de aanvrager;</text:p>
                  </text:list-item>
                  <text:list-item text:style-override="id1-3-2-2-1-17-2-3-2">
                    <text:number>b.</text:number>
                    <text:p text:style-name="al">de ligging van het aan te sluiten perceel aan de hand van straat en huisnummer of, indien nog geen huisnummer is toegekend, aan de hand van het kadastraal nummer van het betreffende perceel;</text:p>
                  </text:list-item>
                  <text:list-item text:style-override="id1-3-2-2-1-17-2-3-3">
                    <text:number>c.</text:number>
                    <text:p text:style-name="al">de aard van de gevraagde aansluiting of aansluitingen;</text:p>
                  </text:list-item>
                  <text:list-item text:style-override="id1-3-2-2-1-17-2-3-4">
                    <text:number>d.</text:number>
                    <text:p text:style-name="al">van het aan te sluiten of te wijzigen particulier riool ten minste de volgende gegevens:</text:p>
                  </text:list-item>
                  <text:list-item text:style-override="id1-3-2-2-1-17-2-3-5">
                    <text:number>1.</text:number>
                    <text:p text:style-name="al">het leidingverloop en de dimensionering;. </text:p>
                  </text:list-item>
                  <text:list-item text:style-override="id1-3-2-2-1-17-2-3-6">
                    <text:number>2.</text:number>
                    <text:p text:style-name="al">de hoogteligging en het materiaal ter plaatse van het aansluitpunt;</text:p>
                  </text:list-item>
                  <text:list-item text:style-override="id1-3-2-2-1-17-2-3-7">
                    <text:number>3.</text:number>
                    <text:p text:style-name="al">een duidelijk verschil in kleur tussen de vuilwater- en hemelwaterafvoerleidingen: grijs voor vuilwater en bruin voor hemelwater.</text:p>
                  </text:list-item>
                  <text:list-item text:style-override="id1-3-2-2-1-17-2-3-8">
                    <text:number>4.</text:number>
                    <text:p text:style-name="al">Een duidelijke tekening van het particulier riool inclusief eventuele infiltratievoorzieningen voor hemelwater op particulier terrein. Schaal tenminste 1:1000 of groter.</text:p>
                    <text:list text:style-name="id1-3-2-2-1-17-2-3-8-3">
                      <text:list-item text:style-override="id1-3-2-2-1-17-2-3-8-3-1">
                        <text:number>e.</text:number>
                        <text:p text:style-name="al">voor zover het lozing van bedrijfsafvalwater betreft, de aard en de hoeveelheid van de af te voeren vloeistoffen, waarbij dient te worden aangegeven of niet verontreinigd water, zoals regen- of koelwater, en/of verontreinigd water, zoals huishoudelijk of industrieel afvalwater, zal worden afgevoerd en welke extra voorzieningen in de binnenriolering en de terreinriolering zijn aangebracht;</text:p>
                      </text:list-item>
                    </text:list>
                  </text:list-item>
                </text:list>
              </text:list-item>
              <text:list-item text:style-override="id1-3-2-2-1-17-3">
                <text:number>3.</text:number>
                <text:p text:style-name="al">Indien de gegevens, zoals bedoeld in het tweede lid, reeds zijn vastgesteld in een voor het perceel afgegeven omgevingsvergunning kan bij de aanvraag worden volstaan met een verwijzing naar die vergunning onder toevoeging van een kopie van de gegevens uit die vergunning.</text:p>
              </text:list-item>
              <text:list-item text:style-override="id1-3-2-2-1-17-4">
                <text:number>4.</text:number>
                <text:p text:style-name="al">De aanvraag van een aansluitvergunning wordt slechts in behandeling genomen nadat bij de aanvraag alle in het tweede lid vermelde gegevens zijn verstrekt. Bij het ontbreken van de gegevens wordt de aanvrager daarover geïnformeerd en in de gelegenheid gesteld de gegevens binnen vier weken na kennisgeving alsnog aan te vullen.</text:p>
              </text:list-item>
            </text:list>
            <text:p text:style-name="al">
            <text:span text:style-name="nadrukvet">Artikel 4. Weigering van de aansluitvergunning</text:span>
          </text:p>
            <text:list text:style-name="id1-3-2-2-1-19">
              <text:list-item text:style-override="id1-3-2-2-1-19-1">
                <text:number>1.</text:number>
                <text:p text:style-name="al">Een aansluitvergunning kan slechts worden geweigerd indien aansluiting van het particulier riool op het openbaar riool of wijziging van die aansluiting vanwege technische, juridische of milieuhygiënische redenen bezwaarlijk is.</text:p>
              </text:list-item>
              <text:list-item text:style-override="id1-3-2-2-1-19-2">
                <text:number>2.</text:number>
                <text:p text:style-name="al">Aansluiting van het particulier riool op het openbaar riool of wijziging van die aansluiting is in ieder geval bezwaarlijk indien:</text:p>
                <text:list text:style-name="id1-3-2-2-1-19-2-3">
                  <text:list-item text:style-override="id1-3-2-2-1-19-2-3-1">
                    <text:number>a.</text:number>
                    <text:p text:style-name="al">de hoogteligging van het aansluitpunt (binnenonderkant buis) lager ligt dan de bovenzijde van het openbaar riool, vermeerderd met 20 centimeter plus de benodigde hoogte voor het afschot van de aansluitleiding</text:p>
                  </text:list-item>
                  <text:list-item text:style-override="id1-3-2-2-1-19-2-3-2">
                    <text:number>b.</text:number>
                    <text:p text:style-name="al">de bovenzijde van een lozingtoestel (zoals een toilet of wasbak) lager is gelegen dan de kruin van de straat, tenzij via een pompinstallatie voorzien van terugslagklep wordt aangesloten;</text:p>
                  </text:list-item>
                  <text:list-item text:style-override="id1-3-2-2-1-19-2-3-3">
                    <text:number>c.</text:number>
                    <text:p text:style-name="al">het een lozing van niet verontreinigd drainagewater betreft, anders dan op het drainagestelsel of een gescheiden stelsel waaraan uitdrukkelijk de functie van drainagestelsel is toegekend;</text:p>
                  </text:list-item>
                  <text:list-item text:style-override="id1-3-2-2-1-19-2-3-4">
                    <text:number>d.</text:number>
                    <text:p text:style-name="al">de gevraagde aansluiting een afvoerleiding voor niet verontreinigd bronneringswater betreft, die zonder bezwaar op het oppervlaktewater kan worden aangesloten of middels retourbemaling kan worden afgevoerd;</text:p>
                  </text:list-item>
                  <text:list-item text:style-override="id1-3-2-2-1-19-2-3-5">
                    <text:number>e.</text:number>
                    <text:p text:style-name="al">een omgevingsvergunning of een Wet milieubeheer-vergunning voor het aan te sluiten perceel is geweigerd.</text:p>
                  </text:list-item>
                  <text:list-item text:style-override="id1-3-2-2-1-19-2-3-6">
                    <text:number>f.</text:number>
                    <text:p text:style-name="al">de gevraagde aansluiting een afvoerleiding betreft die niet voldoet aan de eisen die daaraan krachtens de bouwregelgeving zijn gesteld;</text:p>
                  </text:list-item>
                  <text:list-item text:style-override="id1-3-2-2-1-19-2-3-7">
                    <text:number>g.</text:number>
                    <text:p text:style-name="al">de gevraagde aansluiting een lozing van afvalwater betreft, die niet voldoet aan de eisen die daaraan krachtens de milieuwetgeving zijn gesteld;</text:p>
                  </text:list-item>
                  <text:list-item text:style-override="id1-3-2-2-1-19-2-3-8">
                    <text:number>h.</text:number>
                    <text:p text:style-name="al">het openbaar riool ter plaatse van de aansluitleiding niet over voldoende capaciteit beschikt om de hoeveelheid te lozen afvalwater te kunnen afvoeren;</text:p>
                  </text:list-item>
                  <text:list-item text:style-override="id1-3-2-2-1-19-2-3-9">
                    <text:number>i.</text:number>
                    <text:p text:style-name="al">de rechthebbende bij het aanbrengen van de benodigde voorzieningen op particulier terrein geen recht van opstal of andere erfdienstbaarheid wil vestigen ten behoeve van de gemeente;</text:p>
                  </text:list-item>
                  <text:list-item text:style-override="id1-3-2-2-1-19-2-3-10">
                    <text:number>j.</text:number>
                    <text:p text:style-name="al">de lozing van het afvalwater de doelmatige werking van het riool belemmert.</text:p>
                  </text:list-item>
                </text:list>
              </text:list-item>
            </text:list>
            <text:p text:style-name="al">
            <text:span text:style-name="nadrukvet">Artikel 5. Verlening van de aansluitvergunning</text:span>
          </text:p>
            <text:list text:style-name="id1-3-2-2-1-21">
              <text:list-item text:style-override="id1-3-2-2-1-21-1">
                <text:number>1.</text:number>
                <text:p text:style-name="al">Burgemeester en wethouders besluiten binnen 8 weken na ontvangst op de aanvraag</text:p>
              </text:list-item>
              <text:list-item text:style-override="id1-3-2-2-1-21-2">
                <text:number>2.</text:number>
                <text:p text:style-name="al">In afwijking van het eerste lid houden burgemeester en wethouders de beslissing op een aanvraag aan, als er geen reden is de vergunning te weigeren, terwijl voor het aan te sluiten perceel</text:p>
                <text:list text:style-name="id1-3-2-2-1-21-2-3">
                  <text:list-item text:style-override="id1-3-2-2-1-21-2-3-1">
                    <text:number>a.</text:number>
                    <text:p text:style-name="al">nog een aanvraag voor omgevingsvergunning moet worden ingediend of, als die wel is ingediend, nog niet op die aanvraag is beslist;</text:p>
                  </text:list-item>
                  <text:list-item text:style-override="id1-3-2-2-1-21-2-3-2">
                    <text:number>b.</text:number>
                    <text:p text:style-name="al">nog een melding op basis van de woningwet moet worden gedaan;</text:p>
                  </text:list-item>
                  <text:list-item text:style-override="id1-3-2-2-1-21-2-3-3">
                    <text:number>c.</text:number>
                    <text:p text:style-name="al">nog een aanvraag om milieuvergunning moet worden ingediend of, als die wel is ingediend, nog niet op die aanvraag is beslist;</text:p>
                  </text:list-item>
                  <text:list-item text:style-override="id1-3-2-2-1-21-2-3-4">
                    <text:number>d.</text:number>
                    <text:p text:style-name="al">nog een kennisgeving op basis van de wet milieubeheer moet worden gedaan.</text:p>
                  </text:list-item>
                </text:list>
              </text:list-item>
              <text:list-item text:style-override="id1-3-2-2-1-21-3">
                <text:number>3.</text:number>
                <text:p text:style-name="al">Aanvrager wordt zo spoedig mogelijk van het besluit tot aanhouden op de hoogte gesteld.</text:p>
              </text:list-item>
              <text:list-item text:style-override="id1-3-2-2-1-21-4">
                <text:number>4.</text:number>
                <text:p text:style-name="al">Indien het tweede lid van toepassing is besluiten burgemeester en wethouders binnen 8 weken na dagtekening van de bouw- of milieuvergunning, dan wel binnen 8 weken na datum van ontvangst van de melding/kennisgeving.</text:p>
              </text:list-item>
              <text:list-item text:style-override="id1-3-2-2-1-21-5">
                <text:number>5.</text:number>
                <text:p text:style-name="al">De vergunning treedt pas in werking na betaling van de kosten voor de perceelaansluiting.</text:p>
              </text:list-item>
            </text:list>
            <text:p text:style-name="al">De dagtekening van de laatst verleende vergunning of de laatst ontvangen melding/kennisgeving is bepalend voor de ingangsdatum van de beslistermijn.</text:p>
            <text:p text:style-name="al">
            <text:span text:style-name="nadrukvet">Artikel </text:span>
            <text:span text:style-name="nadrukvet">6</text:span>
            <text:span text:style-name="nadrukvet">. Wijziging en intrekking van de aansluitvergunning</text:span>
          </text:p>
            <text:p text:style-name="al">Burgemeester en wethouders kunnen de aansluitvergunning wijzigen of intrekken, indien:</text:p>
            <text:list text:style-name="id1-3-2-2-1-25">
              <text:list-item text:style-override="id1-3-2-2-1-25-1">
                <text:number>1.</text:number>
                <text:p text:style-name="al">bij de aanvraag van de aansluitvergunning onjuiste of onvolledige gegevens zijn verstrekt;</text:p>
              </text:list-item>
              <text:list-item text:style-override="id1-3-2-2-1-25-2">
                <text:number>2.</text:number>
                <text:p text:style-name="al">de bepalingen van deze verordening of de aan de aansluitvergunning verbonden voorschriften niet worden nagekomen;</text:p>
              </text:list-item>
              <text:list-item text:style-override="id1-3-2-2-1-25-3">
                <text:number>3.</text:number>
                <text:p text:style-name="al">de vergunninghouder binnen een jaar na verlening van de aansluitvergunning geen verzoek heeft gedaan de aansluiting, of wijziging van de aansluiting waarop die aansluitvergunning betrekking heeft, uit te voeren.</text:p>
              </text:list-item>
            </text:list>
            <text:p text:style-name="al">
            <text:span text:style-name="nadrukvet">Artikel 7. Nadere regels</text:span>
          </text:p>
            <text:list text:style-name="id1-3-2-2-1-27">
              <text:list-item text:style-override="id1-3-2-2-1-27-1">
                <text:number/>
                <text:list text:style-name="id1-3-2-2-1-27-1-2">
                  <text:list-item text:style-override="id1-3-2-2-1-27-1-2-1">
                    <text:number>1.</text:number>
                    <text:p text:style-name="al">Burgemeester en Wethouders kunnen ter uitvoering van deze verordening nadere regels stellen;</text:p>
                  </text:list-item>
                  <text:list-item text:style-override="id1-3-2-2-1-27-1-2-2">
                    <text:number>2.</text:number>
                    <text:p text:style-name="al">Burgemeester en Wethouders kunnen beleidsregels vaststellen ter uitvoering van:</text:p>
                  </text:list-item>
                </text:list>
                <text:list text:style-name="id1-3-2-2-1-27-1-3">
                  <text:list-item text:style-override="id1-3-2-2-1-27-1-3-1">
                    <text:number>a.</text:number>
                    <text:p text:style-name="al">Deze verordening of</text:p>
                  </text:list-item>
                  <text:list-item text:style-override="id1-3-2-2-1-27-1-3-2">
                    <text:number>b.</text:number>
                    <text:p text:style-name="al">De nadere regels </text:p>
                  </text:list-item>
                </text:list>
              </text:list-item>
            </text:list>
            <text:p text:style-name="al">
            <text:span text:style-name="nadrukvet">Afdeling III De aansluiting</text:span>
          </text:p>
            <text:p text:style-name="al">
            <text:span text:style-name="nadrukvet">Artikel 8. </text:span>
            <text:span text:style-name="nadrukvet">Het verzoek tot aanleg of wijziging </text:span>
            <text:span text:style-name="nadrukvet">perceelaansluitleiding</text:span>
          </text:p>
            <text:list text:style-name="id1-3-2-2-1-30">
              <text:list-item text:style-override="id1-3-2-2-1-30-1">
                <text:number>1.</text:number>
                <text:p text:style-name="al">De vergunninghouder kan de gemeente verzoeken de perceelaansluitleiding aan te leggen of te wijzigen middels een schriftelijk verzoek daartoe aan Burgemeester en Wethouders.</text:p>
              </text:list-item>
              <text:list-item text:style-override="id1-3-2-2-1-30-2">
                <text:number>2.</text:number>
                <text:p text:style-name="al">Bij het verzoek als bedoeld in lid 1 dienen in ieder geval de volgende gegevens door de vergunninghouder te worden vermeld:</text:p>
                <text:list text:style-name="id1-3-2-2-1-30-2-3">
                  <text:list-item text:style-override="id1-3-2-2-1-30-2-3-1">
                    <text:number>a.</text:number>
                    <text:p text:style-name="al">de naam en het woonadres van de vergunninghouder;</text:p>
                  </text:list-item>
                  <text:list-item text:style-override="id1-3-2-2-1-30-2-3-2">
                    <text:number>b.</text:number>
                    <text:p text:style-name="al">het nummer van de aansluitvergunning, behalve voor bestaande oude aansluitingen zonder vergunning;</text:p>
                  </text:list-item>
                  <text:list-item text:style-override="id1-3-2-2-1-30-2-3-3">
                    <text:number>c.</text:number>
                    <text:p text:style-name="al">de door vergunninghouder gewenste datum van uitvoering.</text:p>
                    <text:p text:style-name="al">Het verzoek tot aansluiting of wijziging wordt slechts in behandeling genomen indien deze gegevens volledig zijn vermeld en de kosten zijn voldaan.</text:p>
                  </text:list-item>
                </text:list>
              </text:list-item>
            </text:list>
            <text:list text:style-name="id1-3-2-2-1-31">
              <text:list-item text:style-override="id1-3-2-2-1-31-1">
                <text:number>3.</text:number>
                <text:p text:style-name="al">Indien de kosten van de aansluiting reeds zijn voldaan uit hoofde van een eerder door de vergunninghouder met de gemeente gesloten overeenkomst, dient de vergunninghouder dit naast de in het tweede lid bedoelde gegevens bij het verzoek tot aansluiting of wijziging te vermelden. </text:p>
              </text:list-item>
              <text:list-item text:style-override="id1-3-2-2-1-31-2">
                <text:number>4.</text:number>
                <text:p text:style-name="al">Zo spoedig mogelijk stellen Burgemeester en Wethouders in overleg met vergunninghouder een tijdstip vast voor de aanleg van de perceelaansluiting. Bij vaststelling van het tijdstip van uitvoering wordt zoveel mogelijk rekening gehouden met het door de vergunninghouder gewenste tijdstip.</text:p>
              </text:list-item>
            </text:list>
            <text:p text:style-name="al">
            <text:span text:style-name="nadrukvet">Artikel </text:span>
            <text:span text:style-name="nadrukvet">9</text:span>
            <text:span text:style-name="nadrukvet">. Kosten van de </text:span>
            <text:span text:style-name="nadrukvet">perceel</text:span>
            <text:span text:style-name="nadrukvet">aansluiting</text:span>
          </text:p>
            <text:list text:style-name="id1-3-2-2-1-33">
              <text:list-item text:style-override="id1-3-2-2-1-33-1">
                <text:number>1.</text:number>
                <text:p text:style-name="al">Burgemeester en wethouders stellen bij de verlening van de vergunning de kosten voor de aanleg van de perceelaansluitleiding vast aan de hand van voorcalculatie.</text:p>
              </text:list-item>
              <text:list-item text:style-override="id1-3-2-2-1-33-2">
                <text:number>2.</text:number>
                <text:p text:style-name="al">De gemeente is niet gehouden tot feitelijke aanleg van de perceelaansluitleiding, voordat de rechthebbende zich door betaling van de kosten voor de perceelaansluiting akkoord heeft verklaard met de in het eerste lid genoemde kosten.</text:p>
              </text:list-item>
              <text:list-item text:style-override="id1-3-2-2-1-33-3">
                <text:number>3.</text:number>
                <text:p text:style-name="al">Indien de kosten voor de aanleg van de perceelaansluitleiding reeds zijn voldaan uit hoofde van een eerder door de rechthebbende met de gemeente gesloten overeenkomst, dient de rechthebbende dit bij de aanvraag van de aansluitvergunning te vermelden. De kosten voor de aanleg van de perceelaansluitleiding worden niet in rekening gebracht indien deze reeds op andere wijze op de rechthebbende zijn verhaald.</text:p>
              </text:list-item>
            </text:list>
            <text:p text:style-name="al">
            <text:span text:style-name="nadrukvet">Artikel </text:span>
            <text:span text:style-name="nadrukvet">10</text:span>
            <text:span text:style-name="nadrukvet">. Uitvoering aanleg of wijziging van de </text:span>
            <text:span text:style-name="nadrukvet">perceelaansluitleiding</text:span>
          </text:p>
            <text:list text:style-name="id1-3-2-2-1-35">
              <text:list-item text:style-override="id1-3-2-2-1-35-1">
                <text:number>1.</text:number>
                <text:p text:style-name="al">De uitvoering van de aanleg of wijziging van de perceelaansluitleiding, inclusief de aansluiting van het particulier riool op de perceelaansluitleiding, vindt niet plaats anders dan door of vanwege de gemeente.</text:p>
              </text:list-item>
              <text:list-item text:style-override="id1-3-2-2-1-35-2">
                <text:number>2.</text:number>
                <text:p text:style-name="al">De aansluiting van het particulier riool op de perceelaansluitleiding vindt slechts plaats, als het aan te sluiten particulier riool tot aan het aansluitpunt aanwezig is en voldoet aan de daaraan op grond van de bouwregelgeving gestelde eisen.</text:p>
              </text:list-item>
            </text:list>
            <text:p text:style-name="al">
            <text:span text:style-name="nadrukvet">Afdeling IV Beheer en Onderhoud</text:span>
          </text:p>
            <text:p text:style-name="al">
            <text:span text:style-name="nadrukvet">Artikel 11</text:span>
            <text:span text:style-name="nadrukvet">. Beheer, onderhoud, renovatie en vervanging</text:span>
          </text:p>
            <text:list text:style-name="id1-3-2-2-1-38">
              <text:list-item text:style-override="id1-3-2-2-1-38-1">
                <text:number>1.</text:number>
                <text:p text:style-name="al">Het beheer en onderhoud, de renovatie dan wel de vervanging van de perceelaansluitleiding wordt uitgevoerd door of namens de gemeente en voor rekening van de gemeente, tenzij de betreffende werkzaamheden dienen te worden uitgevoerd ten gevolge van een onjuist gebruik van het particulier riool, in welk geval de kosten voor rekening van de rechthebbende of veroorzaker komen. </text:p>
              </text:list-item>
              <text:list-item text:style-override="id1-3-2-2-1-38-2">
                <text:number>2.</text:number>
                <text:p text:style-name="al">Onder onjuist gebruik wordt in ieder geval begrepen:</text:p>
                <text:list text:style-name="id1-3-2-2-1-38-2-3">
                  <text:list-item text:style-override="id1-3-2-2-1-38-2-3-1">
                    <text:number>a.</text:number>
                    <text:p text:style-name="al">het via de aansluiting lozen van stoffen die, vanwege hun aard en samenstelling, verstoppingen in de perceelaansluitleiding of het openbaar riool veroorzaken;</text:p>
                  </text:list-item>
                  <text:list-item text:style-override="id1-3-2-2-1-38-2-3-2">
                    <text:number>b.</text:number>
                    <text:p text:style-name="al">het via de aansluiting lozen van stoffen die, door hun aard of concentratie, de constructie van de perceelaansluitleiding aantasten.</text:p>
                  </text:list-item>
                </text:list>
              </text:list-item>
              <text:list-item text:style-override="id1-3-2-2-1-38-3">
                <text:number>3.</text:number>
                <text:p text:style-name="al">Bij een verstopping of een andere storing in de aansluitleiding onderzoekt de rechthebbende/gebruiker of de oorzaak in het particuliere deel of in de perceelaansluitleiding zit. Als de rechthebbende na dit onderzoek vermoed dat de oorzaak in de perceel aansluitleiding zit dan neemt deze contact op met de gemeente. Als de rechthebbende of de gebruiker zonder expliciete voorafgaande toestemming van de gemeente, zelf aan een derde opdracht geeft tot het verhelpen van de verstopping of de verstoring, komen de kosten daarvan voor rekening van de rechthebbende of gebruiker.</text:p>
              </text:list-item>
              <text:list-item text:style-override="id1-3-2-2-1-38-4">
                <text:number>4.</text:number>
                <text:p text:style-name="al">Als na onderzoek lid 3 blijkt dat de oorzaak van de verstopping of de storing ligt in het particulier riool dient de rechthebbende dit zelf en voor eigen rekening te verhelpen.</text:p>
              </text:list-item>
            </text:list>
            <text:p text:style-name="al">
            <text:span text:style-name="nadrukvet">Artikel </text:span>
            <text:span text:style-name="nadrukvet">12</text:span>
            <text:span text:style-name="nadrukvet">. Zorgplicht</text:span>
          </text:p>
            <text:list text:style-name="id1-3-2-2-1-40">
              <text:list-item text:style-override="id1-3-2-2-1-40-1">
                <text:number>1.</text:number>
                <text:p text:style-name="al">Bij sloopwerkzaamheden of andere werkzaamheden op een op het openbaar riool aangesloten perceel, worden door de rechthebbende zodanige voorzieningen aan het particulier riool getroffen dat schade aan het openbare riool en de perceelaansluitleiding wordt voorkomen.</text:p>
              </text:list-item>
              <text:list-item text:style-override="id1-3-2-2-1-40-2">
                <text:number>2.</text:number>
                <text:p text:style-name="al">Als achteraf blijkt dat door onzorgvuldig werk schade aan de perceelaansluitleiding is ontstaan worden de kosten van herstel verhaald op de rechthebbende.</text:p>
              </text:list-item>
              <text:list-item text:style-override="id1-3-2-2-1-40-3">
                <text:number>3.</text:number>
                <text:p text:style-name="al">Als het gebruik van een perceel aansluitleiding definitief wordt beëindigd is de rechthebbende verplicht de gemeente hiervan in kennis te stellen. De gemeente beoordeelt dan of de perceel aansluitleiding moet worden verwijderd. De kosten voor de verwijdering komen voor rekening van de rechthebbende.</text:p>
              </text:list-item>
            </text:list>
            <text:p text:style-name="al">
            <text:span text:style-name="nadrukvet">Afdeling V Overgangs- en slotbepalingen</text:span>
          </text:p>
            <text:p text:style-name="al">
            <text:span text:style-name="nadrukvet">Artikel 1</text:span>
            <text:span text:style-name="nadrukvet">3</text:span>
            <text:span text:style-name="nadrukvet">. Hardheidsclausule</text:span>
          </text:p>
            <text:list text:style-name="id1-3-2-2-1-43">
              <text:list-item text:style-override="id1-3-2-2-1-43-1">
                <text:number>1.</text:number>
                <text:p text:style-name="al">Indien een strikte toepassing van deze verordening zou leiden tot een beslissing die onmiskenbaar als onredelijk moet worden aangemerkt, kunnen burgemeester en wethouders in bijzondere gevallen van het gestelde in deze verordening afwijken. </text:p>
              </text:list-item>
              <text:list-item text:style-override="id1-3-2-2-1-43-2">
                <text:number>2.</text:number>
                <text:p text:style-name="al">In de gevallen waarin deze verordening niet voorziet, beslissen burgemeester en wethouders.</text:p>
              </text:list-item>
            </text:list>
            <text:p text:style-name="al">
            <text:span text:style-name="nadrukvet">Artikel 14</text:span>
            <text:span text:style-name="nadrukvet">. Toezicht</text:span>
          </text:p>
            <text:p text:style-name="al">Met het toezicht op de naleving van de bepalingen bij of krachtens deze verordening gesteld zijn belast de bij besluit van burgemeester en wethouders aan te wijzen personen of groep van personen.</text:p>
            <text:p text:style-name="al">
            <text:span text:style-name="nadrukvet">Artikel 1</text:span>
            <text:span text:style-name="nadrukvet">5</text:span>
            <text:span text:style-name="nadrukvet">. Overgangsrecht</text:span>
          </text:p>
            <text:list text:style-name="id1-3-2-2-1-47">
              <text:list-item text:style-override="id1-3-2-2-1-47-1">
                <text:number>1.</text:number>
                <text:p text:style-name="al">Een aansluitvergunning die onmiddellijk voorafgaand aan het tijdstip van inwerkingtreding van deze verordening van kracht is, wordt gelijkgesteld met een aansluitvergunning als bedoeld in artikel 2, eerst lid.</text:p>
              </text:list-item>
              <text:list-item text:style-override="id1-3-2-2-1-47-2">
                <text:number>2.</text:number>
                <text:p text:style-name="al">Een aanvraag voor een aansluitvergunning of een wijziging daarvan, die voor het tijdstip van inwerkingtreding van deze verordening is ingediend en waarop op dat tijdstip nog niet is beslist, valt onder de bepalingen van deze verordening.</text:p>
              </text:list-item>
              <text:list-item text:style-override="id1-3-2-2-1-47-3">
                <text:number>3.</text:number>
                <text:p text:style-name="al">Op aansluitingen die voor het tijdstip van de inwerkingtreding van deze verordening krachtens de tot dan geldende wetgeving en voorschriften tot stand zijn gebracht, zijn de bepalingen van afdeling IV rechtstreeks van toepassing.</text:p>
              </text:list-item>
            </text:list>
            <text:p text:style-name="al">
            <text:span text:style-name="nadrukvet">Artikel 1</text:span>
            <text:span text:style-name="nadrukvet">6</text:span>
            <text:span text:style-name="nadrukvet">. Inwerkingtreding</text:span>
          </text:p>
            <text:p text:style-name="al">Deze verordening treedt in werking op de achtste dag volgend op die van haar bekendmaking.</text:p>
            <text:p text:style-name="al">
            <text:span text:style-name="nadrukvet">Artikel 17</text:span>
            <text:span text:style-name="nadrukvet">. Citeertitel</text:span>
          </text:p>
            <text:p text:style-name="al">Deze verordening wordt aangehaald als: Aansluitverordening riolering 2015.</text:p>
            <text:p text:style-name="al">Aldus besloten in de openbare vergadering van de raad van de gemeente Oisterwijk op</text:p>
            <text:p text:style-name="al">16 april 2015</text:p>
            <text:p text:style-name="al">de griffier, de voorzitter, </text:p>
            <text:p text:style-name="al">Nelleke van Wijk Hans Janss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4369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9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9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sluitverordening riolering Gemeente Oister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694</meta:user-defined>
    <meta:user-defined meta:name="OVERHEIDop.GmbID/DC.identifier">gmb-2015-43694</meta:user-defined>
    <meta:user-defined meta:name="OVERHEID.Gemeente/DC.creator">Oister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Verordeningen</meta:user-defined>
    <meta:user-defined meta:name="OVERHEID.Gemeente/DCTERMS.publisher">Oisterwijk</meta:user-defined>
    <meta:user-defined meta:name="xs:date/OVERHEIDop.startdatum">2015-05-20</meta:user-defined>
    <meta:user-defined meta:name="OVERHEID.Gemeente/DC.spatial">Oisterwijk</meta:user-defined>
    <meta:user-defined meta:name="OVERHEIDop.versieInformatie"/>
  </office:meta>
</office:document-meta>
</file>