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Langenholterweg 69 plaatsen uitbouw eerste verdieping aan achterzijde wo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Langenholterweg 69</text:span>
            <text:span text:style-name="nadrukvet">– </text:span>voor het plaatsen van een uitbouw op de eerste verdieping aan de achterzijde van de woning, verzonden op 18 mei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43688</text:span><text:line-break/><text:date style:data-style-name="dag" text:fixed="true" text:date-value="2015-05-20"/><text:line-break/><text:date style:data-style-name="jaar" text:fixed="true" text:date-value="2015-05-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688</text:span><text:date style:data-style-name="nicedate" text:fixed="true" text:date-value="201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688</text:span><text:date style:data-style-name="nicedate" text:fixed="true" text:date-value="2015-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Langenholterweg 69 plaatsen uitbouw eerste verdieping aan achterzijde wo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0</meta:user-defined>
    <meta:user-defined meta:name="OVERHEIDop.publicationIssue">43688</meta:user-defined>
    <meta:user-defined meta:name="OVERHEIDop.GmbID/DC.identifier">gmb-2015-43688</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21CC 69</meta:user-defined>
    <meta:user-defined meta:name="OVERHEIDop.woonplaats">Zwolle</meta:user-defined>
    <meta:user-defined meta:name="OVERHEIDop.straatnaam">Langenholterweg</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3553 503695</meta:user-defined>
    <meta:user-defined meta:name="OVERHEIDop.versieInformatie"/>
  </office:meta>
</office:document-meta>
</file>