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ronneger, Dorpsstraat 14, het veranderen  van de bestaande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8 me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</text:span>
          </text:p>
            <text:p text:style-name="common-al">Dorpsstraat 14 , 9527TC, </text:p>
            <text:p text:style-name="common-al">het veranderen van de bestaande in-/uitrit, (47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368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, Dorpsstraat 14, het veranderen  van de bestaande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87</meta:user-defined>
    <meta:user-defined meta:name="OVERHEIDop.GmbID/DC.identifier">gmb-2015-43687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7TC 14</meta:user-defined>
    <meta:user-defined meta:name="OVERHEIDop.woonplaats">Bronneger</meta:user-defined>
    <meta:user-defined meta:name="OVERHEIDop.straatnaam">Dorp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5-20</meta:user-defined>
    <meta:user-defined meta:name="xs:date/OVERHEIDop.einddatum">2015-06-30</meta:user-defined>
    <meta:user-defined meta:name="OVERHEID.EPSG28992/DC.spatial">251146 552137</meta:user-defined>
    <meta:user-defined meta:name="OVERHEIDop.versieInformatie"/>
  </office:meta>
</office:document-meta>
</file>