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Assendorperstraat 60A realiseren dakterras achte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Assendorperstraat 60A</text:span>
            <text:span text:style-name="nadrukvet"> – </text:span>voor het realiseren van een dakterras aan de achterzijde van het pand, verzonden op 18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68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8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Assendorperstraat 60A realiseren dakterras achterzij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85</meta:user-defined>
    <meta:user-defined meta:name="OVERHEIDop.GmbID/DC.identifier">gmb-2015-4368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CA 60a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82 502446</meta:user-defined>
    <meta:user-defined meta:name="OVERHEIDop.versieInformatie"/>
  </office:meta>
</office:document-meta>
</file>