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7 mei 2015, Schoolstraat 86, 5124 RN  gedeeltelijk intrekken omgevingsvergunning beperkte milieutoet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6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4</meta:user-defined>
    <meta:user-defined meta:name="OVERHEIDop.GmbID/DC.identifier">gmb-2015-436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