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, Verbetering van verkaveling, beweidingsmogelijkheden en waterhuishou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mei 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, 9531 TE (zaak 62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368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, Verbetering van verkaveling, beweidingsmogelijkheden en waterhuishoud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83</meta:user-defined>
    <meta:user-defined meta:name="OVERHEIDop.GmbID/DC.identifier">gmb-2015-4368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14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0</meta:user-defined>
    <meta:user-defined meta:name="xs:date/OVERHEIDop.einddatum">2015-06-30</meta:user-defined>
    <meta:user-defined meta:name="OVERHEID.EPSG28992/DC.spatial">246147 549481</meta:user-defined>
    <meta:user-defined meta:name="OVERHEIDop.versieInformatie"/>
  </office:meta>
</office:document-meta>
</file>