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 7 mei 2015, Veenstraat 17, 5124 NC intrekken omgevingsvergunning beperkte milieutoet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68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82</meta:user-defined>
    <meta:user-defined meta:name="OVERHEIDop.GmbID/DC.identifier">gmb-2015-436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C 17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92 398517</meta:user-defined>
    <meta:user-defined meta:name="OVERHEIDop.versieInformatie"/>
  </office:meta>
</office:document-meta>
</file>