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843 Ministerie van Defensie.</text:p>
            <text:p text:style-name="common-al">Activiteit: Militaire oefening OCTMAN van 26 mei tot en met 4 jun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77</meta:user-defined>
    <meta:user-defined meta:name="OVERHEIDop.GmbID/DC.identifier">gmb-2015-4367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Gemeente/DC.spatial">Rheden</meta:user-defined>
    <meta:user-defined meta:name="OVERHEIDop.versieInformatie"/>
  </office:meta>
</office:document-meta>
</file>