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Loopgroep J. Strijke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4602 Loopgroep J. Strijker.</text:p>
            <text:p text:style-name="common-al">Activiteit: Hardlooptrial 27 en 28 juni 2015.</text:p>
            <text:p text:style-name="common-al">Plaats: Rheden .</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366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6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6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Loopgroep J. Strijk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665</meta:user-defined>
    <meta:user-defined meta:name="OVERHEIDop.GmbID/DC.identifier">gmb-2015-4366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20</meta:user-defined>
    <meta:user-defined meta:name="xs:date/OVERHEIDop.einddatum">2015-07-01</meta:user-defined>
    <meta:user-defined meta:name="OVERHEID.EPSG28992/DC.spatial">199307 446213</meta:user-defined>
    <meta:user-defined meta:name="OVERHEIDop.versieInformatie"/>
  </office:meta>
</office:document-meta>
</file>