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Openluchtpreventie Beekhuiz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3140 mevrouw Hol.</text:p>
            <text:p text:style-name="common-al">Activiteit:	Openluchtpreventie Beekhuizen 20 juni 2015.</text:p>
            <text:p text:style-name="common-al">Plaats:	Velp, Beekhuizenseweg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366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6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6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Openluchtpreventie Bee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660</meta:user-defined>
    <meta:user-defined meta:name="OVERHEIDop.GmbID/DC.identifier">gmb-2015-4366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AJ 26</meta:user-defined>
    <meta:user-defined meta:name="OVERHEIDop.woonplaats">Velp</meta:user-defined>
    <meta:user-defined meta:name="OVERHEIDop.straatnaam">Beekhuiz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0</meta:user-defined>
    <meta:user-defined meta:name="xs:date/OVERHEIDop.einddatum">2015-07-01</meta:user-defined>
    <meta:user-defined meta:name="OVERHEID.EPSG28992/DC.spatial">195806 446424</meta:user-defined>
    <meta:user-defined meta:name="OVERHEIDop.versieInformatie"/>
  </office:meta>
</office:document-meta>
</file>