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Oranjestichting Laag-So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3337 Oranjestichting Laag-Soeren.</text:p>
            <text:p text:style-name="common-al">Activiteit:	Oranjefeest 19 en 20 juni 2015.</text:p>
            <text:p text:style-name="common-al">Plaats:	Laag-So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364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4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4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Oranjestichting Laag-So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49</meta:user-defined>
    <meta:user-defined meta:name="OVERHEIDop.GmbID/DC.identifier">gmb-2015-4364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7BA 33</meta:user-defined>
    <meta:user-defined meta:name="OVERHEIDop.woonplaats">Laag-Soeren</meta:user-defined>
    <meta:user-defined meta:name="OVERHEIDop.straatnaam">Jan Ligthart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0</meta:user-defined>
    <meta:user-defined meta:name="xs:date/OVERHEIDop.einddatum">2015-07-01</meta:user-defined>
    <meta:user-defined meta:name="OVERHEID.EPSG28992/DC.spatial">202040 455294</meta:user-defined>
    <meta:user-defined meta:name="OVERHEIDop.versieInformatie"/>
  </office:meta>
</office:document-meta>
</file>