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centrum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0303 Buurtcentrum De Poort.</text:p>
            <text:p text:style-name="common-al">Activiteit:	Klein evenement 10 juni 2015 van 12.00 uur - 17.00 uur.</text:p>
            <text:p text:style-name="common-al">Plaats:	Velp, Heeckerensstraat 20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4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centrum De P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45</meta:user-defined>
    <meta:user-defined meta:name="OVERHEIDop.GmbID/DC.identifier">gmb-2015-4364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194752 444615</meta:user-defined>
    <meta:user-defined meta:name="OVERHEIDop.versieInformatie"/>
  </office:meta>
</office:document-meta>
</file>