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tijdelijke woonunit aan de Zwethkade Zuid 58, 2635 CW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tijdelijke woonunit aan de Zwethkade Zuid 58, 2635 CW Den Hoorn (12-05-2015) (Z-HZ_WABO-2015-0145)</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364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tijdelijke woonunit aan de Zwethkade Zuid 58, 2635 CW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643</meta:user-defined>
    <meta:user-defined meta:name="OVERHEIDop.GmbID/DC.identifier">gmb-2015-4364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W 58</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658 446994</meta:user-defined>
    <meta:user-defined meta:name="OVERHEIDop.versieInformatie"/>
  </office:meta>
</office:document-meta>
</file>