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Oranjevereniging Ellec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4247 Oranjevereniging Ellecom.</text:p>
            <text:p text:style-name="common-al">Activiteit:	Oranjefeest op 4, 5 en 6 juni 2015.</text:p>
            <text:p text:style-name="common-al">Plaats:	Ellecom, Dorpsplei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364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4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4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Oranjevereniging Ellec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640</meta:user-defined>
    <meta:user-defined meta:name="OVERHEIDop.GmbID/DC.identifier">gmb-2015-4364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AM 19</meta:user-defined>
    <meta:user-defined meta:name="OVERHEIDop.woonplaats">Ellecom</meta:user-defined>
    <meta:user-defined meta:name="OVERHEIDop.straatnaam">Kastanje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20</meta:user-defined>
    <meta:user-defined meta:name="xs:date/OVERHEIDop.einddatum">2015-07-01</meta:user-defined>
    <meta:user-defined meta:name="OVERHEID.EPSG28992/DC.spatial">203104 449476</meta:user-defined>
    <meta:user-defined meta:name="OVERHEIDop.versieInformatie"/>
  </office:meta>
</office:document-meta>
</file>