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realiseren van een uitrit naar de Graaf Dirk II laan (achterzijde Kerkweg 9, 3155EC) in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een uitrit naar de Graaf Dirk II laan (achterzijde Kerkweg 9, 3155EC) in Maasland (15-04-2015) (Z-HZ_WABO-2015-017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63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3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3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aliseren van een uitrit naar de Graaf Dirk II laan (achterzijde Kerkweg 9, 3155EC)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33</meta:user-defined>
    <meta:user-defined meta:name="OVERHEIDop.GmbID/DC.identifier">gmb-2015-4363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Graaf Dirk II 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039 438857</meta:user-defined>
    <meta:user-defined meta:name="OVERHEIDop.versieInformatie"/>
  </office:meta>
</office:document-meta>
</file>