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plaatsen van een dakkapel op het voorgevel dakvlak en het realiseren van een dakterras aan de achterzijde aan de Achterdijkshoorn 60, 2635 MK Den Hoorn</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en het realiseren van een dakterras aan de achterzijde aan de Achterdijkshoorn 60, 2635 MK Den Hoorn (12-05-2015) (Z-2015-00437)</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3630</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30</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30</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plaatsen van een dakkapel op het voorgevel dakvlak en het realiseren van een dakterras aan de achterzijde aan de Achterdijkshoorn 60, 2635 MK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630</meta:user-defined>
    <meta:user-defined meta:name="OVERHEIDop.GmbID/DC.identifier">gmb-2015-43630</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MK 63</meta:user-defined>
    <meta:user-defined meta:name="OVERHEIDop.woonplaats">Den Hoorn</meta:user-defined>
    <meta:user-defined meta:name="OVERHEIDop.straatnaam">Achterdijkshoor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833 446448</meta:user-defined>
    <meta:user-defined meta:name="OVERHEIDop.versieInformatie"/>
  </office:meta>
</office:document-meta>
</file>