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lze en Rijen hebben besloten een gehandicaptenparkeerplaats op kenteken in te stellen nabij het adres Jachtveld 15 in Gilze. Hierbij is rekening gehouden met artikel 18, eerste lid onder d, van de Wegenverkeerswet 1994. Zij doen dit door het bord E6 met onderbord te plaatsen, met daarop het kenteken van het voertuig. Dit gebeurt volgens het Reglement Verkeersregels en Verkeerstekens (RVV) 1990 en zoals aangegeven op de tekening die bij dit besluit hoort.  </text:p>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uw handtekening;</text:p>
              </text:list-item>
              <text:list-item text:style-override="id1-3-2-1-1-12-4">
                <text:number>4.</text:number>
                <text:p text:style-name="al">een omschrijving van het besluit waartegen u bezwaar maakt;</text:p>
              </text:list-item>
              <text:list-item text:style-override="id1-3-2-1-1-12-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43627</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27</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27</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627</meta:user-defined>
    <meta:user-defined meta:name="OVERHEIDop.GmbID/DC.identifier">gmb-2015-4362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WH 15</meta:user-defined>
    <meta:user-defined meta:name="OVERHEIDop.woonplaats">Gilze</meta:user-defined>
    <meta:user-defined meta:name="OVERHEIDop.straatnaam">Jachtveld</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730 395561</meta:user-defined>
    <meta:user-defined meta:name="OVERHEIDop.versieInformatie"/>
  </office:meta>
</office:document-meta>
</file>