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nokverhoging aan het Prinsessenpad 3, 2635 HS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aan het Prinsessenpad 3, 2635 HS Den Hoorn (11-05-2015) (Z-HZ_WABO-2015-013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362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2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2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nokverhoging aan het Prinsessenpad 3, 2635 HS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623</meta:user-defined>
    <meta:user-defined meta:name="OVERHEIDop.GmbID/DC.identifier">gmb-2015-4362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S 3</meta:user-defined>
    <meta:user-defined meta:name="OVERHEIDop.woonplaats">Den Hoorn</meta:user-defined>
    <meta:user-defined meta:name="OVERHEIDop.straatnaam">Prinsessenpa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655 446402</meta:user-defined>
    <meta:user-defined meta:name="OVERHEIDop.versieInformatie"/>
  </office:meta>
</office:document-meta>
</file>