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erleend voor het schenken van zwakalcoholische dranken tijdens feestavond wielerweekend Hart van Gilze op 13 juni 2015 van 15.00 tot 01.45 uur en 14 juni 2015 van 12.00 tot 22.45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362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2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2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21</meta:user-defined>
    <meta:user-defined meta:name="OVERHEIDop.GmbID/DC.identifier">gmb-2015-4362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op.versieInformatie"/>
  </office:meta>
</office:document-meta>
</file>