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 M-Run op 28 juni 2015 van 12.30 tot 15.30 uur in de dorpskern en in de omgeving van Molenschot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361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1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1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14</meta:user-defined>
    <meta:user-defined meta:name="OVERHEIDop.GmbID/DC.identifier">gmb-2015-4361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85 398242</meta:user-defined>
    <meta:user-defined meta:name="OVERHEIDop.versieInformatie"/>
  </office:meta>
</office:document-meta>
</file>