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het Meadow festival op het terrein van tennisvereniging LTC Keenenburg, Tiendweg 2 in Schipluiden op 11 juli 2015.</text:p>
      <text:section text:name="zakelijke-mededeling_id1-3-2" text:style-name="zakelijke-mededeling">
        <text:section text:name="zakelijke-mededeling-tekst_id1-3-2-1" text:style-name="zakelijke-mededeling-tekst">
          <text:section text:name="tekst_id1-3-2-1-1" text:style-name="tekst">
            <text:p text:style-name="common-al">- Stichting Meadow in Delft – evenementenvergunning voor het houden van het Meadow festival op het terrein van tennisvereniging LTC Keenenburg, Tiendweg 2 in Schipluiden op 11 juli 2015. En vergunning voor tegelijkertijd aangevraagde en aan het evenement gerelateerde vergunningen, zoals een ontheffing voor het schenken van zwakalcoholhoudende drank<text:span text:style-name="nadrukvet"/>(06-05-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361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1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61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Meadow festival op het terrein van tennisvereniging LTC Keenenburg, Tiendweg 2 in Schipluiden op 1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613</meta:user-defined>
    <meta:user-defined meta:name="OVERHEIDop.GmbID/DC.identifier">gmb-2015-43613</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H</meta:user-defined>
    <meta:user-defined meta:name="OVERHEIDop.woonplaats">Schipluiden</meta:user-defined>
    <meta:user-defined meta:name="OVERHEIDop.straatnaam">Tiend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716 444116</meta:user-defined>
    <meta:user-defined meta:name="OVERHEIDop.versieInformatie"/>
  </office:meta>
</office:document-meta>
</file>