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feest Eastermar met live muziek en andere activiteiten op 25 t/m 27 juni 2015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mei 2015 is de volgende vergunning ver­leend:</text:p>
            <text:p text:style-name="common-al"/>
            <text:p text:style-name="common-al">Eastermar, Snakkerbuorren, De Komerk, ijsbaanterrein, dorpsfeest met een tent, kermis, braderie, veemarkt en diverse activiteiten (kinderdisco, spelletjes, klimwand, livemuziek e.d.) op 25 t/m 27 juni 2015. Do. 17.00 tot 01.30 uur, vr. 10.00 tot 02.00 uur, za. 05.30 tot 02.00 uur. Gedurende de veemarkt/braderie zijn de E.M. Beimastrjitte, Teije Tolstrjitte, Kleine Teije Tolstrjitte en een gedeelte van het Harstepaed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6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Eastermar met live muziek en andere activiteiten op 25 t/m 27 juni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08</meta:user-defined>
    <meta:user-defined meta:name="OVERHEIDop.GmbID/DC.identifier">gmb-2015-4360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M 3a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8</meta:user-defined>
    <meta:user-defined meta:name="xs:date/OVERHEIDop.einddatum">2015-06-29</meta:user-defined>
    <meta:user-defined meta:name="OVERHEID.EPSG28992/DC.spatial">199763 576654</meta:user-defined>
    <meta:user-defined meta:name="OVERHEIDop.versieInformatie"/>
  </office:meta>
</office:document-meta>
</file>