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Feestavond wielerweekend Hart van Gilze 13 juni 2015 van 15.00 tot 02.00 uur en 14 juni 2015 van 12.00 tot 23.00 uur op het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360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0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0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07</meta:user-defined>
    <meta:user-defined meta:name="OVERHEIDop.GmbID/DC.identifier">gmb-2015-4360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A</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28 394911</meta:user-defined>
    <meta:user-defined meta:name="OVERHEIDop.versieInformatie"/>
  </office:meta>
</office:document-meta>
</file>