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ilze ANWB Streetwise op 18 mei 2015 van 8.30 tot 12.00 uur in een gedeelte van de Strijp  </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43602</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602</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602</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602</meta:user-defined>
    <meta:user-defined meta:name="OVERHEIDop.GmbID/DC.identifier">gmb-2015-43602</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Gilze</meta:user-defined>
    <meta:user-defined meta:name="OVERHEIDop.straatnaam">Strijp</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645 395537</meta:user-defined>
    <meta:user-defined meta:name="OVERHEIDop.versieInformatie"/>
  </office:meta>
</office:document-meta>
</file>