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straatfestival Easterbarren op 29 augustus 2015 te Easter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8 mei 2015 is de volgende vergunning ver­leend:</text:p>
            <text:p text:style-name="common-al"/>
            <text:p text:style-name="common-al">Eastermar, op de E.M. Beimastrjitte, Teye Tolstraat en kleine Teye Tolstraat en Harstepaed, straatfestival ‘Easterbarren’ met muziek, dans, straattheater en exposities van 14.00 tot 23.00 uur op 29 augustus 2015. Gedurende het straatfestival wordt de E.M. Beimastrjitte, Harstepaed en Teye Tolstraat afgesloten voor het verkeer.</text:p>
            <text:p text:style-name="common-al"/>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8 me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4359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9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9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straatfestival Easterbarren op 29 augustus 2015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92</meta:user-defined>
    <meta:user-defined meta:name="OVERHEIDop.GmbID/DC.identifier">gmb-2015-4359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G 11a</meta:user-defined>
    <meta:user-defined meta:name="OVERHEIDop.woonplaats">Eastermar</meta:user-defined>
    <meta:user-defined meta:name="OVERHEIDop.straatnaam">Elte Martens Beimastrjitte</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5-18</meta:user-defined>
    <meta:user-defined meta:name="xs:date/OVERHEIDop.einddatum">2015-06-29</meta:user-defined>
    <meta:user-defined meta:name="OVERHEID.EPSG28992/DC.spatial">199857 576665</meta:user-defined>
    <meta:user-defined meta:name="OVERHEIDop.versieInformatie"/>
  </office:meta>
</office:document-meta>
</file>