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 </text:p>
            <text:p text:style-name="common-al">15 jaar Laverije op 17 mei 2015 van 12.00 tot 17.00 uur op het Wilhelmina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358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8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8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83</meta:user-defined>
    <meta:user-defined meta:name="OVERHEIDop.GmbID/DC.identifier">gmb-2015-4358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