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
            <text:span text:style-name="nadrukcur">Noordstraat 4 te </text:span>Scherpenisse</text:p>
            <text:p text:style-name="common-al">
            <text:span text:style-name="nadrukvet">Datum ontvangst: </text:span>27 april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357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7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7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72</meta:user-defined>
    <meta:user-defined meta:name="OVERHEIDop.GmbID/DC.identifier">gmb-2015-43572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4CC 4</meta:user-defined>
    <meta:user-defined meta:name="OVERHEIDop.woonplaats">Scherpenisse</meta:user-defined>
    <meta:user-defined meta:name="OVERHEIDop.straatnaam">Noord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28 396398</meta:user-defined>
    <meta:user-defined meta:name="OVERHEIDop.versieInformatie"/>
  </office:meta>
</office:document-meta>
</file>