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Locatie: Jan van der Benstraat 110, 1742 SH in Schagen</text:p>
            <text:p text:style-name="common-al">Kenmerk: O-15-0170</text:p>
            <text:p text:style-name="common-al">Verzonden: 18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357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7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7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70</meta:user-defined>
    <meta:user-defined meta:name="OVERHEIDop.GmbID/DC.identifier">gmb-2015-4357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SH 110</meta:user-defined>
    <meta:user-defined meta:name="OVERHEIDop.woonplaats">Schagen</meta:user-defined>
    <meta:user-defined meta:name="OVERHEIDop.straatnaam">Jan van der Ben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602 532550</meta:user-defined>
    <meta:user-defined meta:name="OVERHEIDop.versieInformatie"/>
  </office:meta>
</office:document-meta>
</file>