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fietstunnel</text:p>
            <text:p text:style-name="common-al">Locatie: Provincialeweg ter hoogte van de kruising met de Nes in Schagen</text:p>
            <text:p text:style-name="common-al">Kenmerk: O-15-0204</text:p>
            <text:p text:style-name="last-al">Ingekomen: 13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356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69</meta:user-defined>
    <meta:user-defined meta:name="OVERHEIDop.GmbID/DC.identifier">gmb-2015-435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20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12 534159</meta:user-defined>
    <meta:user-defined meta:name="OVERHEIDop.versieInformatie"/>
  </office:meta>
</office:document-meta>
</file>