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zijgevel</text:p>
            <text:p text:style-name="common-al">Locatie: Verzetslaan 2, 1749 KA in Warmenhuizen</text:p>
            <text:p text:style-name="common-al">Kenmerk: O-15-0205</text:p>
            <text:p text:style-name="last-al">Ingekomen: 15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356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68</meta:user-defined>
    <meta:user-defined meta:name="OVERHEIDop.GmbID/DC.identifier">gmb-2015-4356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KA 2</meta:user-defined>
    <meta:user-defined meta:name="OVERHEIDop.woonplaats">Warmenhuizen</meta:user-defined>
    <meta:user-defined meta:name="OVERHEIDop.straatnaam">Verzets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627 525893</meta:user-defined>
    <meta:user-defined meta:name="OVERHEIDop.versieInformatie"/>
  </office:meta>
</office:document-meta>
</file>