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Wulverhors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8 mei 2015:</text:p>
            <text:p text:style-name="common-al">-<text:span text:style-name="nadrukvet"> Wulverhorst</text:span><text:span text:style-name="nadrukvet"> 26</text:span>: het plaatsen van een dakkapel op het linker zijdakvlak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22 mei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.</text:a> Daarvoor moet u wel beschikken over DigiD (elektronische handtekening). Als u nog geen DigiD heeft kunt u deze aanvragen via<text:a xlink:href="https://digid.nl/aanvragen" xlink:type="simple"> 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43567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567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567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Wulverhorst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567</meta:user-defined>
    <meta:user-defined meta:name="OVERHEIDop.GmbID/DC.identifier">gmb-2015-43567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Wulverhorst 26: het plaatsen van een dakkapel op het linker zijdakvla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AD 26</meta:user-defined>
    <meta:user-defined meta:name="OVERHEIDop.woonplaats">Boxtel</meta:user-defined>
    <meta:user-defined meta:name="OVERHEIDop.straatnaam">Wulverhors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5-20</meta:user-defined>
    <meta:user-defined meta:name="OVERHEID.EPSG28992/DC.spatial">150772 400488</meta:user-defined>
    <meta:user-defined meta:name="OVERHEIDop.versieInformatie"/>
  </office:meta>
</office:document-meta>
</file>