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feest Veemarkt terrein op 4 jul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op het Veemarkt terrein op 4 juli 2015 van 13.00 uur tot 24.00 uur. Tijdens deze periode is de Kalverstraat afgesloten voor alle verkee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356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Veemarkt terrein op 4 jul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3566</meta:user-defined>
    <meta:user-defined meta:name="OVERHEIDop.GmbID/DC.identifier">gmb-2015-4356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1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LA 2</meta:user-defined>
    <meta:user-defined meta:name="OVERHEIDop.woonplaats">Doetinchem</meta:user-defined>
    <meta:user-defined meta:name="OVERHEIDop.straatnaam">Kalv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217634 442227</meta:user-defined>
    <meta:user-defined meta:name="OVERHEIDop.versieInformatie"/>
  </office:meta>
</office:document-meta>
</file>