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ta Hogere waarden Wet geluidhinder Rheden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op 27 april 2015 hebben vastgesteld de <text:span text:style-name="nadrukcur">Nota Hogere waarden Wet geluidhinder Rheden 2015</text:span>. </text:p>
            <text:p text:style-name="common-al">In deze nota wordt omschreven hoe burgemeester en wethouders handelen als de geluidbelasting die wordt veroorzaakt door gezoneerde wegen, spoorwegen en industrieterreinen op een gevel van een nieuwe woning of een andere geluidgevoelig gebouw hoger is dan de voorkeurwaarde.</text:p>
            <text:p text:style-name="common-al">De nota kan, op afspraak, worden ingezien bij de balie van de afdeling Inwonerszaken in het Gemeentehuis te De Steeg. De nota ligt ook in het servicecentrum aan Den Heuvel 32 te Velp en het servicecentrum aan het Ericaplein 5a te Dieren. </text:p>
            <text:p text:style-name="common-al">U kunt de nota in elektronische vorm raadplegen op de gemeentelijke website <text:span text:style-name="nadrukondlijn">www.rheden.nl &gt; Inwoners &gt; Bouwen_verbouwen &gt; Bestemmingsplannen</text:span> &gt; Actualisatie, of op de website www.overheid.nl in de rubriek Gemeenteblad.</text:p>
            <text:p text:style-name="last-al">De Steeg, 20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356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6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6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Hogere waarden Wet geluidhinder Rhe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65</meta:user-defined>
    <meta:user-defined meta:name="OVERHEIDop.GmbID/DC.identifier">gmb-2015-4356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Overige besluiten van algemene strekking</meta:user-defined>
    <meta:user-defined meta:name="OVERHEID.Gemeente/DCTERMS.publisher">Rheden</meta:user-defined>
    <meta:user-defined meta:name="xs:date/OVERHEIDop.startdatum">2015-05-20</meta:user-defined>
    <meta:user-defined meta:name="xs:date/OVERHEIDop.einddatum">2015-07-01</meta:user-defined>
    <meta:user-defined meta:name="OVERHEIDop.externeBijlage">exb-2015-12062</meta:user-defined>
    <meta:user-defined meta:name="OVERHEID.Gemeente/DC.spatial">Rheden</meta:user-defined>
    <meta:user-defined meta:name="OVERHEIDop.versieInformatie"/>
  </office:meta>
</office:document-meta>
</file>