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kapellen</text:p>
            <text:p text:style-name="common-al">Locatie: Duinroosweg 71, 1759 HG in Callantsoog</text:p>
            <text:p text:style-name="common-al">Kenmerk: O-15-0206</text:p>
            <text:p text:style-name="last-al">Ingekomen: 16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356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6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64</meta:user-defined>
    <meta:user-defined meta:name="OVERHEIDop.GmbID/DC.identifier">gmb-2015-4356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HG 71</meta:user-defined>
    <meta:user-defined meta:name="OVERHEIDop.woonplaats">Callantsoog</meta:user-defined>
    <meta:user-defined meta:name="OVERHEIDop.straatnaam">Duinroo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66 539358</meta:user-defined>
    <meta:user-defined meta:name="OVERHEIDop.versieInformatie"/>
  </office:meta>
</office:document-meta>
</file>