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2 twee onder een kap woningen in plaats van 2 vrijstaande woningen (wijziging verleende vergunning), Donker Curtiushof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bouwen van 2 twee onder een kap woningen in plaats van 2 vrijstaande woningen (wijziging verleende vergunning), Donker Curtiushof 6415 XC te Heerlen
 (datum aanvraag 28-04-2015, dossiernummer Z-1507983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356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2 twee onder een kap woningen in plaats van 2 vrijstaande woningen (wijziging verleende vergunning), Donker Curtiushof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62</meta:user-defined>
    <meta:user-defined meta:name="OVERHEIDop.GmbID/DC.identifier">gmb-2015-4356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XC</meta:user-defined>
    <meta:user-defined meta:name="OVERHEIDop.woonplaats">Heerlen</meta:user-defined>
    <meta:user-defined meta:name="OVERHEIDop.straatnaam">Donker Curtiusho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141 322816</meta:user-defined>
    <meta:user-defined meta:name="OVERHEIDop.versieInformatie"/>
  </office:meta>
</office:document-meta>
</file>