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8.3 Bouwbesluit, Heiwerkzaamheden Buitenplaats Van Ruytenburgh, Hoflaan tegenover nrs. 44 t/m 78, Vlaardingen</text:p>
      <text:section text:name="zakelijke-mededeling_id1-3-2" text:style-name="zakelijke-mededeling">
        <text:section text:name="zakelijke-mededeling-tekst_id1-3-2-1" text:style-name="zakelijke-mededeling-tekst">
          <text:section text:name="tekst_id1-3-2-1-1" text:style-name="tekst">
            <text:p text:style-name="common-al">Locatie:  Hoflaan tegenover nrs. 44 t/m 78</text:p>
            <text:p text:style-name="common-al"/>
            <text:p text:style-name="common-al">Aanvrager: Heijmans Woningbouw B.V., Aannemer </text:p>
            <text:p text:style-name="common-al">Voor: werkzaamheden op werkdagen van 07.00 tot 16.00 uur. </text:p>
            <text:p text:style-name="common-al">Het gaat om heiwerkzaamheden. Voor het project moeten in totaal 419 palen worden geslagen. De werkzaamheden starten aan de Hoflaanzijde (145 palen), vervolgens het midden gedeelte (144 palen) en de laatste fase is het terreindeel aan de parkzijde (130 palen). Om de geluidoverlast zoveel mogelijk te beperken maakt de aannemer gebruik van een heihamer met een geluiddempende voorziening. </text:p>
            <text:p text:style-name="common-al"/>
            <text:p text:style-name="common-al">Nabij deze locaties vinden werkzaamheden plaats in de periode van dinsdag 26 mei 2015 tot en met vrijdag 17 juli 2015.</text:p>
            <text:p text:style-name="common-al"/>
            <text:p text:style-name="common-al">Soort vergunning: ontheffing artikel 8.3 Bouwbesluit </text:p>
            <text:p text:style-name="common-al"/>
            <text:p text:style-name="common-al">werktijden </text:p>
            <text:list text:style-name="id1-3-2-1-1-12">
              <text:list-item text:style-override="id1-3-2-1-1-12-1">
                <text:number>–</text:number>
                <text:p text:style-name="al">maandag tot en met vrijdag van 07.00 tot 16.00 uur. </text:p>
              </text:list-item>
            </text:list>
            <text:p text:style-name="common-al"/>
            <text:p text:style-name="common-al">gemeente: Vlaardingen</text:p>
            <text:p text:style-name="common-al"/>
            <text:p text:style-name="common-al">Op grond van de bepalingen van de Algemene wet Bestuursrecht kunnen belanghebbenden tegen dit besluit, binnen zes weken met ingang van de dag na de datum van publicatie van het besluit, een bezwaarschrift indienen. Het bezwaarschrift kunt u richten aan: het college van burgemeester en wethouders, Postbus 1002, 3130 EB Vlaardingen. Dit bezwaar heeft geen schorsende werking. Als u de werkzaamheden wilt laten schorsen, dient hiervoor een verzoek te worden ingediend bij de voorzieningenrechter van de rechtbank Rotterdam, afdeling Bestuursrecht, Postbus 50951, 3007 BM Rotterdam</text:p>
            <text:p text:style-name="common-al"/>
            <text:p text:style-name="common-al">De relevante stukken liggen ter inzage bij het Stadskantoor, Westnieuwland 6 te Vlaardingen. </text:p>
            <text:p text:style-name="last-al">Informatie is verkrijgbaar bij de heer R. de Boer tel nr. 010-248465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55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5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5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8.3 Bouwbesluit, Heiwerkzaamheden Buitenplaats Van Ruytenburgh, Hoflaan tegenover nrs. 44 t/m 7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59</meta:user-defined>
    <meta:user-defined meta:name="OVERHEIDop.GmbID/DC.identifier">gmb-2015-43559</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D 44</meta:user-defined>
    <meta:user-defined meta:name="OVERHEIDop.woonplaats">Vlaardingen</meta:user-defined>
    <meta:user-defined meta:name="OVERHEIDop.straatnaam">Hoflaan</meta:user-defined>
    <meta:user-defined meta:name="OVERHEID.PostcodeHuisnummer/OVERHEIDop.postcodeHuisnummer">3134AD 76</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411 436671</meta:user-defined>
    <meta:user-defined meta:name="OVERHEID.EPSG28992/DC.spatial">83395 436614</meta:user-defined>
    <meta:user-defined meta:name="OVERHEIDop.versieInformatie"/>
  </office:meta>
</office:document-meta>
</file>