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nging beslistermijn omgevingsvergunning – Roermondseweg ongenummerd, 6085 NB Horn (tijdelijke parkeerterreinen in verband met Solar 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in de volgende omgevingsvergunning, waarbij de reguliere voorbereidingsprocedure van toepassing is, hebben verlengd:</text:p>
            <text:p text:style-name="common-al">- het gebruiken van gronden of bouwwerken in strijd met het bestemmingsplan (tijdelijke parkeerterreinen in verband met Solar Festival) op het adres Roermondseweg ongenummerd, 6085 NB Horn. De beslistermijn wordt éénmalig verlengd met 6 wek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355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5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nging beslistermijn omgevingsvergunning – Roermondseweg ongenummerd, 6085 NB Horn (tijdelijke parkeerterreinen in verband met Solar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55</meta:user-defined>
    <meta:user-defined meta:name="OVERHEIDop.GmbID/DC.identifier">gmb-2015-43555</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Horn</meta:user-defined>
    <meta:user-defined meta:name="OVERHEIDop.straatnaam">Roermond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0</meta:user-defined>
    <meta:user-defined meta:name="xs:date/OVERHEIDop.einddatum">2015-07-02</meta:user-defined>
    <meta:user-defined meta:name="OVERHEID.EPSG28992/DC.spatial">195589 358269</meta:user-defined>
    <meta:user-defined meta:name="OVERHEIDop.versieInformatie"/>
  </office:meta>
</office:document-meta>
</file>