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isoleren van buitenzijde zijgevel en bekleden met gepatineerde felsnaad zinkbanen, Heerlerbaan 67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 Het isoleren van buitenzijde zijgevel en bekleden met gepatineerde felsnaad zinkbanen, Heerlerbaan 67 6418 CB te Heerlen.
 (datum aanvraag 21-04-2015, dossiernummer Z-1507932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355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5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5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isoleren van buitenzijde zijgevel en bekleden met gepatineerde felsnaad zinkbanen, Heerlerbaan 67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54</meta:user-defined>
    <meta:user-defined meta:name="OVERHEIDop.GmbID/DC.identifier">gmb-2015-4355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B 67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845 320300</meta:user-defined>
    <meta:user-defined meta:name="OVERHEIDop.versieInformatie"/>
  </office:meta>
</office:document-meta>
</file>