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ota en beleidsregels handhaving wet kinderopvang en kwaliteitseisen peuterspeelzalen gemeente Giessenlanden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de vergadering van 7 april 2015 heeft het college van burgemeester en wethouders de ‘Nota en beleidsregels handhaving wet kinderopvang en kwaliteitseisen peuterspeelzalen gemeente Giessenlanden 2015’ vast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essenlanden.</text:p>
            </table:table-cell>
            <table:table-cell office:value-type="string" table:style-name="header.C">
              <text:p text:style-name="headerright"><text:span text:style-name="nr">
                      Nr. 4355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55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ota en beleidsregels handhaving wet kinderopvang en kwaliteitseisen peuterspeelzalen gemeente Giessenland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553</meta:user-defined>
    <meta:user-defined meta:name="OVERHEIDop.GmbID/DC.identifier">gmb-2015-43553</meta:user-defined>
    <meta:user-defined meta:name="OVERHEID.Gemeente/DC.creator">Giessenlan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iessenlanden</meta:user-defined>
    <meta:user-defined meta:name="OVERHEIDgvop.Informatietype/DC.type">Beleidsregels</meta:user-defined>
    <meta:user-defined meta:name="OVERHEID.Gemeente/DCTERMS.publisher">Giessenlanden</meta:user-defined>
    <meta:user-defined meta:name="OVERHEID.Gemeente/DC.spatial">Giessenlanden</meta:user-defined>
    <meta:user-defined meta:name="OVERHEIDop.versieInformatie"/>
  </office:meta>
</office:document-meta>
</file>