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terugbrengen in oude staat van bestaande oprit, Schandelerboord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terugbrengen in oude staat van bestaande oprit, Schandelerboord 28 6412 XZ te Heerlen (datum aanvraag 18-04-2015, dossiernummer Z-1507913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4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terugbrengen in oude staat van bestaande oprit, Schandelerboord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48</meta:user-defined>
    <meta:user-defined meta:name="OVERHEIDop.GmbID/DC.identifier">gmb-2015-43548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XZ 28</meta:user-defined>
    <meta:user-defined meta:name="OVERHEIDop.woonplaats">Heerlen</meta:user-defined>
    <meta:user-defined meta:name="OVERHEIDop.straatnaam">Schandelerb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18 323092</meta:user-defined>
    <meta:user-defined meta:name="OVERHEIDop.versieInformatie"/>
  </office:meta>
</office:document-meta>
</file>