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Ophoven 2a, 6088 AC Roggel (aanleggen verhar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aanleggen verharding) op het adres Ophoven 2a, 6088 AC Roggel.  Dit besluit is 11 me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43544</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44</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44</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Ophoven 2a, 6088 AC Roggel (aanleggen verhar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544</meta:user-defined>
    <meta:user-defined meta:name="OVERHEIDop.GmbID/DC.identifier">gmb-2015-43544</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8AC 2a</meta:user-defined>
    <meta:user-defined meta:name="OVERHEIDop.woonplaats">Roggel</meta:user-defined>
    <meta:user-defined meta:name="OVERHEIDop.straatnaam">Ophove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5-20</meta:user-defined>
    <meta:user-defined meta:name="xs:date/OVERHEIDop.einddatum">2015-07-02</meta:user-defined>
    <meta:user-defined meta:name="OVERHEID.EPSG28992/DC.spatial">193236 364184</meta:user-defined>
    <meta:user-defined meta:name="OVERHEIDop.versieInformatie"/>
  </office:meta>
</office:document-meta>
</file>