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accepteerde melding Grevinkweg 2 artikel 8.41 van de Wet milieubeh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melding Activiteitenbesluit geaccepteerd voor de locatie Grevinkweg 2 in Winterswijk </text:p>
            <text:p text:style-name="common-al">De melding en de bijbehorende bijlagen ligt vanaf 27 mei 2015 gedurende twee weken ter inzage bij de receptie, Stationsstraat 25. Bij binnenkomst graag even melden bij de receptie. Hier zullen zij u verder informeren.</text:p>
            <text:p text:style-name="last-al">Deze bekendmaking is uitsluitend informatief. Het is niet mogelijk bezwaren tegen deze melding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43542</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542</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542</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accepteerde melding Grevinkweg 2 artikel 8.41 van de Wet milieubeh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6</meta:user-defined>
    <meta:user-defined meta:name="OVERHEIDop.publicationIssue">43542</meta:user-defined>
    <meta:user-defined meta:name="OVERHEIDop.GmbID/DC.identifier">gmb-2015-43542</meta:user-defined>
    <meta:user-defined meta:name="OVERHEID.Gemeente/DC.creator">Winterswijk</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4AV 2</meta:user-defined>
    <meta:user-defined meta:name="OVERHEIDop.woonplaats">Winterswijk Meddo</meta:user-defined>
    <meta:user-defined meta:name="OVERHEIDop.straatnaam">Grevink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5198 448048</meta:user-defined>
    <meta:user-defined meta:name="OVERHEIDop.versieInformatie"/>
  </office:meta>
</office:document-meta>
</file>